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41in"/>
    </style:style>
    <style:style style:name="T38" style:parent-style-name="DefaultParagraphFont" style:family="text">
      <style:text-properties fo:color="#000000" fo:letter-spacing="-0.0041in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DARBO BIRŽOS PRIE SOCIALINĖS APSAUGOS IR DARBO MINISTERIJOS DIREKTORIAUS</text:span></text:p>
      <text:p text:style-name="P6">Į S A K Y M A S</text:p>
      <text:p text:style-name="P7"/>
      <text:p text:style-name="P8">DĖL DARBO IEŠKANČIO ASMENS KORTELĖS FORMOS PATVIRTINIMO</text:p>
      <text:p text:style-name="P9"/>
      <text:p text:style-name="P10">2012 m. sausio 27 d. Nr. V-46</text:p>
      <text:p text:style-name="P11">Vilnius</text:p>
      <text:p text:style-name="P12"/>
      <text:p text:style-name="P13"><text:span text:style-name="T14">Vadovaudamasis Darbo rinkos stebėsenos sąlygų ir tvarkos aprašo, patvirtinto Lietuvos Respublikos socialinės apsaugos ir darbo ministro 2009 m. rugpjūčio 4 d. įsakymu Nr. A1-473 (Žin., 2009, Nr.<text:s/></text:span><text:a xlink:href="https://www.e-tar.lt/portal/lt/legalAct/TAR.3BFF296140AE" office:target-frame-name="_blank" xlink:show="new"><text:span text:style-name="T15">95-4044</text:span></text:a><text:span text:style-name="T16">; 2010, Nr.<text:s/></text:span><text:a xlink:href="https://www.e-tar.lt/portal/lt/legalAct/TAR.BAEA6677A391" office:target-frame-name="_blank" xlink:show="new"><text:span text:style-name="T17">89-4744</text:span></text:a><text:span text:style-name="T18">), 12 punktu ir atsižvelgdamas į Lietuvos Respublikos socialinės apsaugos ir darbo ministerijos 2012 m. sausio 25 d. suderinimo raštą Nr. (13.7-51)SD-578:</text:span></text:p>
      <text:p text:style-name="P19"><text:span text:style-name="T20">1</text:span><text:span text:style-name="T21">. T v i r t i n u pridedamą Darbo ieškančio asmens kortelės formą 5-DIAK.</text:span></text:p>
      <text:p text:style-name="P22"><text:span text:style-name="T23">2</text:span><text:span text:style-name="T24">. P r i p a ž į s t u netekusiu galios Lietuvos darbo biržos prie Socialinės apsaugos ir darbo ministerijos (toliau – Lietuvos darbo birža) direktoriaus 2010 m. rugsėjo 16 d. įsakymo Nr. V-493 „Dėl<text:s/></text:span><text:span text:style-name="T25">d</text:span><text:span text:style-name="T26">arbo ieškančio asmens kortelės formos patvirtinimo“ 1 punktą.</text:span></text:p>
      <text:p text:style-name="P27"><text:span text:style-name="T28">3</text:span><text:span text:style-name="T29">. P a v e d u:</text:span></text:p>
      <text:p text:style-name="P30"><text:span text:style-name="T31">3.1</text:span><text:span text:style-name="T32">. Lietuvos darbo biržos Informacinių technologijų skyriui šio įsakymo 1 punktu patvirtintą formą įdiegti Lietuvos darbo biržos informacinėje sistemoje iki 2012-02-17;</text:span></text:p>
      <text:p text:style-name="P33"><text:span text:style-name="T34">3.2</text:span><text:span text:style-name="T35">. įsakymo 1 ir 2 punktų taikymą kontroliuoti Lietuvos darbo biržos direktoriaus pavaduotojui Albertui Šlekiui;</text:span></text:p>
      <text:p text:style-name="P36"><text:span text:style-name="T37">3.3</text:span><text:span text:style-name="T38">. įsakymo 3.1 punkto vykdymą kontroliuoti Lietuvos darbo biržos direktoriaus pavaduotojui Mindaugui Petrui Balašaičiui;</text:span></text:p>
      <text:p text:style-name="P39"><text:span text:style-name="T40">3.4</text:span><text:span text:style-name="T41">. Lietuvos darbo biržos Teisės skyriui paskelbti šį įsakymą leidinyje „Valstybės žinios“ ir Lietuvos darbo biržos interneto svetainėje.</text:span></text:p>
      <text:p text:style-name="P42"><text:span text:style-name="T43">4</text:span><text:span text:style-name="T44">. N u s t a t a u, kad šis įsakymas, išskyrus jo 3 punktą, įsigalioja nuo 2012-02-20.</text:span></text:p>
      <text:p text:style-name="P45"/>
      <text:p text:style-name="P46"/>
      <text:p text:style-name="P47"/>
      <text:p text:style-name="P48">Direktorius<text:tab/>Vidas Šlek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 User</dc:creator>
    <meta:creation-date>2016-03-07T12:31:00Z</meta:creation-date>
    <dc:date>2016-03-07T12:31:00Z</dc:date>
    <meta:template xlink:href="Normal" xlink:type="simple"/>
    <meta:editing-cycles>2</meta:editing-cycles>
    <meta:editing-duration>PT0S</meta:editing-duration>
    <meta:document-statistic meta:page-count="1" meta:paragraph-count="19" meta:word-count="275" meta:character-count="1779" meta:row-count="63" meta:non-whitespace-character-count="1523"/>
  </office:meta>
</office:document-meta>
</file>