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8 M. SAUSIO 22 D. ĮSAKYMO Nr. 3D-31 „DĖL LIETUVOS ŽUVININKYSTĖS SEKTORIAUS 2007–2013 METŲ VEIKSMŲ PROGRAMOS ĮGYVENDINIMO STEBĖSENOS KOMITETO PERSONALINĖS SUDĖTIES PATVIRTINIMO“ PAKEITIMO</text:p>
      <text:p text:style-name="P6"/>
      <text:p text:style-name="P7">2013 m. gegužės 20 d. Nr. 3D-365</text:p>
      <text:p text:style-name="P8">Vilnius</text:p>
      <text:p text:style-name="P9"/>
      <text:p text:style-name="P10"/>
      <text:p text:style-name="P11"><text:span text:style-name="T12">P a k e i č i u Lietuvos Respublikos žemės ūkio ministro 2008 m. sausio 22 d. įsakymą Nr. 3D</text:span><text:span text:style-name="T13">‑31 „Dėl Lietuvos žuvininkystės sektoriaus 2007–2013 metų veiksmų programos įgyvendinimo stebėsenos komiteto personalinės sudėties patvirtinimo“ (Žin., 2008, Nr. </text:span><text:a xlink:href="https://www.e-tar.lt/portal/lt/legalAct/TAR.DF5EC0F85A50" office:target-frame-name="_blank" xlink:show="new"><text:span text:style-name="T14">12-410</text:span></text:a><text:span text:style-name="T15">, Nr. </text:span><text:a xlink:href="https://www.e-tar.lt/portal/lt/legalAct/TAR.6DE8C87C48A0" office:target-frame-name="_blank" xlink:show="new"><text:span text:style-name="T16">70-2670</text:span></text:a><text:span text:style-name="T17">; 2009, Nr. </text:span><text:a xlink:href="https://www.e-tar.lt/portal/lt/legalAct/TAR.801B15389ECC" office:target-frame-name="_blank" xlink:show="new"><text:span text:style-name="T18">72-2935</text:span></text:a><text:span text:style-name="T19">, Nr. </text:span><text:a xlink:href="https://www.e-tar.lt/portal/lt/legalAct/TAR.3FFACF941A22" office:target-frame-name="_blank" xlink:show="new"><text:span text:style-name="T20">135-5913</text:span></text:a><text:span text:style-name="T21">; 2010, Nr. </text:span><text:a xlink:href="https://www.e-tar.lt/portal/lt/legalAct/TAR.3F9959F41641" office:target-frame-name="_blank" xlink:show="new"><text:span text:style-name="T22">56-2786</text:span></text:a><text:span text:style-name="T23">, Nr. </text:span><text:a xlink:href="https://www.e-tar.lt/portal/lt/legalAct/TAR.1E51E2AED9F3" office:target-frame-name="_blank" xlink:show="new"><text:span text:style-name="T24">82-4362</text:span></text:a><text:span text:style-name="T25">, Nr. </text:span><text:a xlink:href="https://www.e-tar.lt/portal/lt/legalAct/TAR.536590B4C6DB" office:target-frame-name="_blank" xlink:show="new"><text:span text:style-name="T26">136-6964</text:span></text:a><text:span text:style-name="T27">; 2011, Nr. </text:span><text:a xlink:href="https://www.e-tar.lt/portal/lt/legalAct/TAR.340E2681C63F" office:target-frame-name="_blank" xlink:show="new"><text:span text:style-name="T28">45-2134</text:span></text:a><text:span text:style-name="T29">, Nr. </text:span><text:a xlink:href="https://www.e-tar.lt/portal/lt/legalAct/TAR.6E0F681CF8E8" office:target-frame-name="_blank" xlink:show="new"><text:span text:style-name="T30">140-6606</text:span></text:a><text:span text:style-name="T31">; 2012, Nr. </text:span><text:a xlink:href="https://www.e-tar.lt/portal/lt/legalAct/TAR.2EE330E98467" office:target-frame-name="_blank" xlink:show="new"><text:span text:style-name="T32">29-1356</text:span></text:a><text:span text:style-name="T33">, Nr. </text:span><text:a xlink:href="https://www.e-tar.lt/portal/lt/legalAct/TAR.2973F5C9E8F4" office:target-frame-name="_blank" xlink:show="new"><text:span text:style-name="T34">37-1847</text:span></text:a><text:span text:style-name="T35">, Nr. </text:span><text:a xlink:href="https://www.e-tar.lt/portal/lt/legalAct/TAR.555254140767" office:target-frame-name="_blank" xlink:show="new"><text:span text:style-name="T36">136-7004</text:span></text:a><text:span text:style-name="T37">; 2013, Nr. </text:span><text:a xlink:href="https://www.e-tar.lt/portal/lt/legalAct/TAR.27FC87FFEE85" office:target-frame-name="_blank" xlink:show="new"><text:span text:style-name="T38">23-1142</text:span></text:a><text:span text:style-name="T39">) ir 1 punkte:</text:span></text:p>
      <text:p text:style-name="P40"><text:span text:style-name="T41">1</text:span><text:span text:style-name="T42">. Įrašau vietoj žodžių „Erna Suslavičiūtė“ žodžius „Olga Celova“.</text:span></text:p>
      <text:p text:style-name="P43"><text:span text:style-name="T44">2</text:span><text:span text:style-name="T45">.<text:s/></text:span><text:span text:style-name="T46">Išbraukiu<text:s/></text:span><text:span text:style-name="T47">penkioliktąją pastraipą</text:span><text:span text:style-name="T48"><text:s/></text:span><text:span text:style-name="T49">(ankstesniąsias šešioliktąją–dvidešimt devintąją atitinkamai laikau penkioliktąja–dvidešimt aštuntąja pastraipomis).</text:span></text:p>
      <text:p text:style-name="P50"><text:span text:style-name="T51">3</text:span><text:span text:style-name="T52">. Papildau nauja dvidešimt pirmąja pastraipa (ankstesniąsias dvidešimt pirmąją–dvidešimt aštuntąją atitinkamai laikau dvidešimt antrąja–dvidešimt devintąja pastraipomis):</text:span></text:p>
      <text:p text:style-name="P53"><text:span text:style-name="T54">„Loreta Maskaliovienė – Finansų ministerijos Europos Sąjungos struktūrinės paramos valdymo departamento direktorė (jos nesant – Aurimas Antanaitis, Finansų ministerijos Europos Sąjungos struktūrinės paramos valdymo departamento Europos Sąjungos sanglaudos politikos skyriaus vedėjo pavaduotojas);“.</text:span></text:p>
      <text:p text:style-name="P55"><text:span text:style-name="T56">4</text:span><text:span text:style-name="T57">. Papildau nauja dvidešimt ketvirtąja pastraipa (ankstesniąsias dvidešimt ketvirtąją–dvidešimt devintąją atitinkamai laikau dvidešimt penktąja–trisdešimtąja pastraipomis):</text:span></text:p>
      <text:p text:style-name="P58"><text:span text:style-name="T59">„Mindaugas Pocius – Nacionalinės žuvų perdirbėjų ir prekybininkų asociacijos pirmininkas (jo nesant – Sigitas Jukna, Nacionalinės žuvų perdirbėjų ir prekybininkų asociacijos narys);“.</text:span></text:p>
      <text:p text:style-name="P60"><text:span text:style-name="T61">5</text:span><text:span text:style-name="T62">. Išdėstau dvidešimt penktąją pastraipą taip:</text:span></text:p>
      <text:p text:style-name="P63"><text:span text:style-name="T64">„Tomas Razauskas – Vyriausybės kanceliarijos Ekonomikos pažangos departamento Kaimo reikalų ir darnios plėtros skyriaus patarėjas (jo nesant – Irena Pilypienė, Vyriausybės kanceliarijos Ekonomikos pažangos departamento Kaimo reikalų ir darnios plėtros skyriaus vedėja);“.</text:span></text:p>
      <text:p text:style-name="P65"><text:span text:style-name="T66">6</text:span><text:span text:style-name="T67">. Išdėstau dvidešimt septintąją pastraipą taip:</text:span></text:p>
      <text:p text:style-name="P68"><text:span text:style-name="T69">„Algirdas Sereika – Žemės ūkio ministerijos Teisės departamento direktoriaus pavaduotojas (jo nesant – Aurelijus Mačiulaitis, Žemės ūkio ministerijos Teisės departamento Teisėkūros ir atstovavimo skyriaus vyriausiasis specialistas);“.</text:span></text:p>
      <text:p text:style-name="P70"><text:span text:style-name="T71">7</text:span><text:span text:style-name="T72">.<text:s/></text:span><text:span text:style-name="T73">Išbraukiu<text:s/></text:span><text:span text:style-name="T74">dvidešimt aštuntąją pastraipą</text:span><text:span text:style-name="T75"><text:s/></text:span><text:span text:style-name="T76">(ankstesniąsias dvidešimt devintąją–trisdešimtąją atitinkamai laikau dvidešimt aštuntąja–dvidešimt devintąja pastraipomis).</text:span></text:p>
      <text:p text:style-name="P77"><text:span text:style-name="T78">8</text:span><text:span text:style-name="T79">. Išdėstau dvidešimt devintąją pastraipą taip:</text:span></text:p>
      <text:p text:style-name="P80"><text:span text:style-name="T81">„Regina Voverytė – Žemės ūkio ministerijos Kaimo plėtros departamento Alternatyviosios veiklos skyriaus vyriausioji specialistė (jos nesant – Vilma Daugalienė, Žemės ūkio ministerijos Kaimo plėtros departamento direktoriaus pavaduotoja).“</text:span></text:p>
      <text:p text:style-name="P82"/>
      <text:p text:style-name="P83"/>
      <text:p text:style-name="P84"/>
      <text:p text:style-name="P85"><text:span text:style-name="T86">Žemės ūkio ministras<text:s/></text:span><text:span text:style-name="T87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 User</dc:creator>
    <meta:creation-date>2016-05-25T07:38:00Z</meta:creation-date>
    <dc:date>2016-05-25T07:38:00Z</dc:date>
    <meta:template xlink:href="Normal" xlink:type="simple"/>
    <meta:editing-cycles>2</meta:editing-cycles>
    <meta:editing-duration>PT0S</meta:editing-duration>
    <meta:document-statistic meta:page-count="1" meta:paragraph-count="113" meta:word-count="542" meta:character-count="3978" meta:row-count="394" meta:non-whitespace-character-count="3549"/>
  </office:meta>
</office:document-meta>
</file>