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Nuteistųjų daiktų perdavimo taisyklių, patvirtintų Kalėjimų departamento prie Lietuvos Respublikos teisingumo ministerijos direktoriaus 2009 m. spalio 29 d. įsakymu Nr. V-276 (Žin., 2009, Nr. 131-5714), tvirtinimo žymoje data turi būti<text:s/></text:span><text:span text:style-name="T5">„2009 m. spalio 29 d“</text:span><text:span text:style-name="T6">.</text:span></text:p>
      <text:p text:style-name="P7"/>
      <text:p text:style-name="P8">Direktoriaus pavaduotojas<text:tab/>Andrius Dubina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0:41:00Z</meta:creation-date>
    <dc:date>2013-12-29T00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212" meta:character-count="333" meta:row-count="1" meta:non-whitespace-character-count="122"/>
  </office:meta>
</office:document-meta>
</file>