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TERITORINIŲ MUITINIŲ REORGANIZAVIMO (IŠRAŠAS)</text:p>
      <text:p text:style-name="P12"/>
      <text:p text:style-name="P13">2002 m. vasario 22 d. Nr. 98</text:p>
      <text:p text:style-name="P14">Vilnius</text:p>
      <text:p text:style-name="P15"/>
      <text:p text:style-name="P16"/>
      <text:p text:style-name="P17"><text:span text:style-name="T18">Vadovaudamasis Lietuvos Respublikos muitinės<text:s/></text:span>kodekso (Žin., 1996, Nr.<text:s/><text:span text:style-name="T19">52-1239</text:span>) 12 straipsnio 4 dalies 1 punktu, Civilinio kodekso (Žin., 2000, Nr.<text:s/><text:span text:style-name="T20">74-2262</text:span>) Antrosios knygos VIII skyriumi, Biudžetinių įstaigų reorganizavimo ir likvidavimo tvarkos, patvirtintos Lietuvos Respublikos Vyriausybės 1996 m. gegužės 10 d. nutarimu Nr. 554 (Žin., 1996, Nr.<text:s/><text:span text:style-name="T21">46-1120</text:span>), 8 punktu ir atsižvelgdamas į Muitinės departamento direktoriaus 2002 m. vasario 13 d. įsakymu Nr. 77 patvirtintą ir su Lietuvos Respublikos finansų ministerija suderintą Teritorinių muitinių<text:s/><text:span text:style-name="T22">reorganizavimo projektą,</text:span></text:p>
      <text:p text:style-name="P23"><text:span text:style-name="T24">1</text:span><text:span text:style-name="T25">.<text:s/></text:span><text:span text:style-name="T26">Reorganizuoju</text:span><text:span text:style-name="T27"><text:s/>nuo 2002 m. liepos 1 d. prijungimo būdu Vilniaus, Kauno, Klaipėdos, Tauragės, Telšių apskrities Mažeikių, Šiaulių, Panevėžio, Utenos, Alytaus ir Marijampolės teritorines muitines:</text:span></text:p>
      <text:p text:style-name="P28"><text:span text:style-name="T29">1.1</text:span><text:span text:style-name="T30">. prijungiu Alytaus teritorinės muitinės Latežerio kelio, Raigardo kelio, Kabelių geležinkelio ir Druskininkų krovinių postus bei Utenos teritorinės muitinės Tverečiaus kelio postą prie Vilniaus teritorinės muitinės;</text:span></text:p>
      <text:p text:style-name="P31"><text:span text:style-name="T32">1.2</text:span><text:span text:style-name="T33">. prijungiu Alytaus ir Marijampolės teritorines muitines, išskyrus Alytaus teritorinės muitinės Latežerio kelio, Raigardo kelio, Kabelių geležinkelio ir Druskininkų krovinių postus, prie Kauno teritorinės muitinės;</text:span></text:p>
      <text:p text:style-name="P34"><text:span text:style-name="T35">1.3</text:span><text:span text:style-name="T36">. prijungiu Tauragės teritorinę muitinę prie Klaipėdos teritorinės muitinės;</text:span></text:p>
      <text:p text:style-name="P37"><text:span text:style-name="T38">1.4</text:span><text:span text:style-name="T39">. prijungiu Telšių apskrities Mažeikių teritorinę muitinę prie Šiaulių teritorinės muitinės;</text:span></text:p>
      <text:p text:style-name="P40"><text:span text:style-name="T41">1.5</text:span><text:span text:style-name="T42">. prijungiu Utenos teritorinę muitinę, išskyrus šios muitinės Tverečiaus kelio postą, prie Panevėžio teritorinės muitinės.</text:span></text:p>
      <text:p text:style-name="P43"><text:span text:style-name="T44">2</text:span><text:span text:style-name="T45">. Nustatau, kad:</text:span></text:p>
      <text:p text:style-name="P46"><text:span text:style-name="T47">2.1</text:span><text:span text:style-name="T48">. 2002 m. birželio 30 d. pasibaigia Tauragės, Telšių apskrities Mažeikių, Utenos, Alytaus ir Marijampolės teritorinių muitinių kaip juridinių asmenų veikla;</text:span></text:p>
      <text:p text:style-name="P49"><text:span text:style-name="T50">2.2</text:span><text:span text:style-name="T51">. nuo 2002 m. liepos 1 d. veikia šios teritorinės muitinės:</text:span></text:p>
      <text:p text:style-name="P52"><text:span text:style-name="T53">2.2.1</text:span><text:span text:style-name="T54">. Vilniaus teritorinė muitinė, administracijos būstinės adresas: Savanorių pr. 174, 2000 Vilnius, Lietuvos Respublika;</text:span></text:p>
      <text:p text:style-name="P55"><text:span text:style-name="T56">2.2.2</text:span><text:span text:style-name="T57">. Kauno teritorinė muitinė, administracijos būstinės adresas: Jovarų g. 3, 3021 Kaunas, Lietuvos Respublika;</text:span></text:p>
      <text:p text:style-name="P58"><text:span text:style-name="T59">2.2.3</text:span><text:span text:style-name="T60">. Klaipėdos teritorinė muitinė, administracijos būstinės adresas: S. Nėries g. 4, 5800 Klaipėda, Lietuvos Respublika;</text:span></text:p>
      <text:p text:style-name="P61"><text:span text:style-name="T62">2.2.4</text:span><text:span text:style-name="T63">. Šiaulių teritorinė muitinė, administracijos būstinės adresas: Metalistų g. 4, 5419 Šiauliai, Lietuvos Respublika;</text:span></text:p>
      <text:p text:style-name="P64"><text:span text:style-name="T65">2.2.5</text:span><text:span text:style-name="T66">. Panevėžio teritorinė muitinė, administracijos būstinės adresas: Ramygalos g. 151, 5319 Panevėžys, Lietuvos Respublika;</text:span></text:p>
      <text:p text:style-name="P67"><text:span text:style-name="T68">2.3</text:span><text:span text:style-name="T69">. nuo 2002 m. liepos 1 d. teritorinių muitinių veiklos zonos yra šios:</text:span></text:p>
      <text:p text:style-name="P70"><text:span text:style-name="T71">2.3.1</text:span><text:span text:style-name="T72">. Vilniaus teritorinės muitinės veiklos zona: Vilniaus, Visagino, Elektrėnų ir Druskininkų miestai, Vilniaus, Trakų, Šalčininkų, Varėnos, Širvintų, Ukmergės, Švenčionių, Ignalinos ir Molėtų rajonai;</text:span></text:p>
      <text:p text:style-name="P73"><text:span text:style-name="T74">2.3.2</text:span><text:span text:style-name="T75">. Kauno teritorinės muitinės veiklos zona: Kauno, Alytaus, Marijampolės ir Birštono miestai, Kauno, Alytaus, Marijampolės, Raseinių, Kėdainių, Kaišiadorių, Prienų, Jonavos, Šakių, Vilkaviškio ir Lazdijų rajonai;</text:span></text:p>
      <text:p text:style-name="P76"><text:span text:style-name="T77">2.3.3</text:span><text:span text:style-name="T78">. Klaipėdos teritorinės muitinės veiklos zona: Klaipėdos, Palangos ir Neringos miestai, Klaipėdos, Skuodo, Kretingos, Jurbarko, Tauragės, Šilalės ir Šilutės rajonai;</text:span></text:p>
      <text:p text:style-name="P79"><text:span text:style-name="T80">2.3.4</text:span><text:span text:style-name="T81">. Šiaulių teritorinės muitinės veiklos zona: Šiaulių miestas, Šiaulių, Pakruojo, Joniškio, Radviliškio, Akmenės, Kelmės, Telšių, Mažeikių ir Plungės rajonai;</text:span></text:p>
      <text:p text:style-name="P82"><text:span text:style-name="T83">2.3.5</text:span><text:span text:style-name="T84">. Panevėžio teritorinės muitinės veiklos zona: Panevėžio miestas, Panevėžio, Biržų, Pasvalio, Kupiškio, Rokiškio, Utenos, Anykščių ir Zarasų rajonai.</text:span></text:p>
      <text:p text:style-name="P85"><text:span text:style-name="T86">3</text:span><text:span text:style-name="T87">. Sudarau šios sudėties Teritorinių muitinių reorganizavimo komisiją Teritorinių muitinių reorganizavimo projektui įgyvendinti ir šio įsakymo vykdymui (toliau – Komisija):</text:span></text:p>
      <text:p text:style-name="P88">V. Valickas – Muitinės departamento direktorius (Komisijos pirmininkas);</text:p>
      <text:p text:style-name="P89">R. Liupkevičienė – Muitinės departamento direktoriaus pavaduotoja (Komisijos pirmininko pavaduotoja);</text:p>
      <text:p text:style-name="P90">J. Miškinis – Muitinės departamento direktoriaus pavaduotojas (Komisijos pirmininko pavaduotojas);</text:p>
      <text:p text:style-name="P91">V. Volungevičius – l. e. Muitinės departamento direktoriaus pavaduotojo pareigas (Komisijos pirmininko pavaduotojas);</text:p>
      <text:p text:style-name="P92">A. Burbaitė – Muitinės veiklos organizavimo skyriaus vyresnioji inspektorė (Komisijos sekretorė);</text:p>
      <text:p text:style-name="P93">A. Bartaška – Finansų ir apskaitos skyriaus viršininkas;</text:p>
      <text:p text:style-name="P94">R. Kavarskas – Ūkio ir aprūpinimo skyriaus viršininkas;</text:p>
      <text:p text:style-name="P95">R. Kėdikas – Strateginio planavimo ir vystymo skyriaus viršininkas;</text:p>
      <text:p text:style-name="P96">N. Motiejūnaitė – Kontrolės ir priežiūros skyriaus viršininkė;</text:p>
      <text:p text:style-name="P97">K. Puidokas – l. e. Teisės ir teisėsaugos skyriaus viršininko pareigas;</text:p>
      <text:p text:style-name="P98">V. Vėgelis – Personalo ir mokymo skyriaus viršininkas;</text:p>
      <text:p text:style-name="P99">V. Bredulis – Šiaulių teritorinės muitinės viršininkas;</text:p>
      <text:p text:style-name="P100">R. Busila – Panevėžio teritorinės muitinės viršininkas;</text:p>
      <text:p text:style-name="P101">P. Dragūnas – Vilniaus teritorinės muitinės viršininkas;</text:p>
      <text:p text:style-name="P102">I. Jonušas – Klaipėdos teritorinės muitinės viršininkas;</text:p>
      <text:p text:style-name="P103">G. Linkevičiūtė – Kauno teritorinės muitinės viršininkė;</text:p>
      <text:p text:style-name="P104">A. Karpus – Muitinės kriminalinės tarnybos direktorius;</text:p>
      <text:p text:style-name="P105"><text:span text:style-name="T106">V. Kaškelis – Muitinės informacinių sistemų centro direktorius.</text:span></text:p>
      <text:p text:style-name="P107"><text:span text:style-name="T108">7</text:span><text:span text:style-name="T109">. Pripažįstu nuo 2002 m. liepos 1 d. netekusiu galios Muitinės departamento direktoriaus 1996 m. vasario 12 d. įsakymą Nr. 70 „Dėl teritorinių muitinių įsteigimo“.</text:span></text:p>
      <text:p text:style-name="P110"><text:span text:style-name="T111">8</text:span><text:span text:style-name="T112">. Įsakymo vykdymą kontroliuoti pasilieku sau.</text:span></text:p>
      <text:p text:style-name="P113"/>
      <text:p text:style-name="P114"/>
      <text:p text:style-name="P115"/>
      <text:p text:style-name="P116">DIREKTORIUS<text:tab/>VALERIJONAS VAL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07:26:00Z</meta:creation-date>
    <dc:date>2017-02-09T07:26:00Z</dc:date>
    <meta:template xlink:href="Normal.dotm" xlink:type="simple"/>
    <meta:editing-cycles>2</meta:editing-cycles>
    <meta:editing-duration>PT0S</meta:editing-duration>
    <meta:document-statistic meta:page-count="2" meta:paragraph-count="25" meta:word-count="652" meta:character-count="5292" meta:row-count="111" meta:non-whitespace-character-count="4665"/>
  </office:meta>
</office:document-meta>
</file>