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<text:span text:style-name="T7">DĖL LIETUVOS RESPUBLIKOS KULTŪROS MINISTRO 2008 m. BALANDŽIO 9 D. ĮSAKYMO Nr. ĮV-173 „DĖL METŲ GERIAUSIŲ BIBLIOTEKININKŲ VARDŲ SUTEIKIMO IR PREMIJŲ SKYRIMO NUOSTATŲ PATVIRTINIMO“ PAKEITIMO</text:span></text:p>
      <text:p text:style-name="P8"/>
      <text:p text:style-name="P9">2010 m. kovo 17 d. Nr. ĮV-166</text:p>
      <text:p text:style-name="P10">Vilnius</text:p>
      <text:p text:style-name="P11"/>
      <text:p text:style-name="P12"><text:span text:style-name="T13">P a k e i č i u Lietuvos Respublikos kultūros ministro 2008 m. balandžio 9 d. įsakymą Nr. ĮV-173 „Dėl Metų geriausių bibliotekininkų vardų suteikimo ir premijų skyrimo nuostatų patvirtinimo“ (Žin., 2008, Nr. </text:span><text:a xlink:href="https://www.e-tar.lt/portal/lt/legalAct/TAR.94C8AD47DFD7" office:target-frame-name="_blank" xlink:show="new"><text:span text:style-name="T14">44-1661</text:span></text:a><text:span text:style-name="T15">; 2009, Nr. </text:span><text:a xlink:href="https://www.e-tar.lt/portal/lt/legalAct/TAR.FA849BDC9B89" office:target-frame-name="_blank" xlink:show="new"><text:span text:style-name="T16">114-4873</text:span></text:a><text:span text:style-name="T17">):</text:span></text:p>
      <text:p text:style-name="P18"><text:span text:style-name="T19">1</text:span><text:span text:style-name="T20">. Išdėstau 1 punktą taip:</text:span></text:p>
      <text:p text:style-name="P21"><text:span text:style-name="T22">„</text:span><text:span text:style-name="T23">1</text:span><text:span text:style-name="T24">. Į s t e i g i u:</text:span></text:p>
      <text:p text:style-name="P25"><text:span text:style-name="T26">1.1</text:span><text:span text:style-name="T27">. Metų geriausio bibliotekininko vardo 35 bazinių socialinių išmokų dydžio premiją.</text:span></text:p>
      <text:p text:style-name="P28"><text:span text:style-name="T29">1.2</text:span><text:span text:style-name="T30">. Metų geriausio jaunojo bibliotekininko vardo 33 bazinių socialinių išmokų dydžio premiją.</text:span></text:p>
      <text:p text:style-name="P31"><text:span text:style-name="T32">1.3</text:span><text:span text:style-name="T33">. Metų geriausio bibliotekos direktoriaus vardo 35 bazinių socialinių išmokų dydžio premiją.“</text:span></text:p>
      <text:p text:style-name="P34"><text:span text:style-name="T35">2</text:span><text:span text:style-name="T36">. Metų geriausių bibliotekininkų vardų suteikimo ir premijų skyrimo nuostatų, patvirtintų minėtu įsakymu, 4 punkte vietoj skaičiaus ir žodžių „40 minimalaus gyvenimo lygio dydžio“ įrašau žodžius „Lietuvos Respublikos kultūros ministro įsakymu įsteigtos“.</text:span></text:p>
      <text:p text:style-name="P37"/>
      <text:p text:style-name="P38"/>
      <text:p text:style-name="P39"><text:span text:style-name="T40">Kultūros ministras</text:span><text:span text:style-name="T41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8T07:59:00Z</meta:creation-date>
    <dc:date>2015-05-28T07:59:00Z</dc:date>
    <meta:template xlink:href="Normal" xlink:type="simple"/>
    <meta:editing-cycles>2</meta:editing-cycles>
    <meta:editing-duration>PT0S</meta:editing-duration>
    <meta:document-statistic meta:page-count="1" meta:paragraph-count="18" meta:word-count="199" meta:character-count="1335" meta:row-count="57" meta:non-whitespace-character-count="1154"/>
  </office:meta>
</office:document-meta>
</file>