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fo:letter-spacing="0.0416in"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2000 04 04 ĮSAKYMO NR. 113 DALINIO PAKEITIMO</text:p>
      <text:p text:style-name="P9"/>
      <text:p text:style-name="P10">2000 m. birželio 20 d. Nr. 193</text:p>
      <text:p text:style-name="P11">Vilnius</text:p>
      <text:p text:style-name="P12"/>
      <text:p text:style-name="P13"><text:span text:style-name="T14">Iš dalies<text:s/></text:span><text:span text:style-name="T15">keičiu</text:span><text:span text:style-name="T16"><text:s/>2000 m. balandžio 4 d. įsakymą Nr. 113 „Dėl Kaimo rėmimo fondo sudarymo ir naudojimo tvarkos“ (Žin., 2000, Nr.<text:s/></text:span><text:a xlink:href="https://www.e-tar.lt/portal/lt/legalAct/TAR.0DD0701BC0BB" office:target-frame-name="_blank" xlink:show="new"><text:span text:style-name="T17">30-847</text:span></text:a><text:span text:style-name="T18">):</text:span></text:p>
      <text:p text:style-name="P19"><text:span text:style-name="T20">1</text:span><text:span text:style-name="T21">. 1 priede „Paramos apyvartinių lėšų sezoniniam trūkumui padengti teikimo tvarka“ 2.4 papunktį išdėstau nauja redakcija:</text:span></text:p>
      <text:p text:style-name="P22"><text:span text:style-name="T23">„</text:span><text:span text:style-name="T24">2.4</text:span><text:span text:style-name="T25">. Už paskolų, paimtų nuo 1999 m. liepos 8 d. iki šio įsakymo įsigaliojimo, mokamas palūkanas kompensuojama šia tvarka:</text:span></text:p>
      <text:p text:style-name="P26"><text:span text:style-name="T27">2.4.1</text:span><text:span text:style-name="T28">. įmonėms, superkančioms pagal patvirtintas kvotas rapsus, kompensuojama 50 proc. banko suteiktų paskolų palūkanų, bet ne daugiau kaip 6 punktai;</text:span></text:p>
      <text:p text:style-name="P29"><text:span text:style-name="T30">2.4.2</text:span><text:span text:style-name="T31">. įmonėms, savo reikmėms superkančioms perdirbimui subsidijuojamus maistinius kviečius (I ir II klasės), rugius, pašarinius grūdus kombinuotųjų pašarų gamybai, bei įmonėms, superkančioms pagal patvirtintas kvotas žirnius ir grikius, kompensuojama ne daugiau kaip 11 punktų banko suteiktos paskolos palūkanų;</text:span></text:p>
      <text:p text:style-name="P32"><text:span text:style-name="T33">2.4.3</text:span><text:span text:style-name="T34">. pieno perdirbimo įmonėms, superkančioms pieną, kompensuojama 50 proc. banko 1999 m. suteiktų paskolų palūkanų, bet ne daugiau kaip 6 punktai;</text:span></text:p>
      <text:p text:style-name="P35"><text:span text:style-name="T36">2.4.4</text:span><text:span text:style-name="T37">. kompensuojamos palūkanos nuo šios nustatytos paskolos dalies:</text:span></text:p>
      <text:p text:style-name="P38"><text:span text:style-name="T39">2.4.4.1</text:span><text:span text:style-name="T40">. įmonėms, superkančioms pagal patvirtintas kvotas rapsus, – 60 proc. apyvartinių lėšų poreikio dydžio paskolos dalies;</text:span></text:p>
      <text:p text:style-name="P41"><text:span text:style-name="T42">2.4.4.2</text:span><text:span text:style-name="T43">. pieno perdirbimo įmonėms, superkančioms pieną, – ne daugiau kaip 3 mln. Lt nuo visos paskolos sumos, paimtos apyvartinėms lėšoms;</text:span></text:p>
      <text:p text:style-name="P44"><text:span text:style-name="T45">2.4.4.3</text:span><text:span text:style-name="T46">. įmonėms, savo reikmėms superkančioms perdirbti (miltų, kruopų, pašarų gamybai) subsidijuojamus maistinius kviečius (I ir II klasės) ir rugius bei pašarinius grūdus, taip pat žirnius ir grikius pagal kvotas, – nuo visos paskolos sumos, paimtos apyvartinėms lėšoms.“</text:span></text:p>
      <text:p text:style-name="P47"><text:span text:style-name="T48">2</text:span><text:span text:style-name="T49">. 5 priede „Ekologinio žemės ūkio tikslinė programa“:</text:span></text:p>
      <text:p text:style-name="P50"><text:span text:style-name="T51">2.1</text:span><text:span text:style-name="T52">. 8 punkte vietoj žodžių „liepos 1 d.“ įrašau „rugpjūčio 1 d.“;</text:span></text:p>
      <text:p text:style-name="P53"><text:span text:style-name="T54">2.2</text:span><text:span text:style-name="T55">. išbraukiu 10.5 punktą ir 3 priedą;</text:span></text:p>
      <text:p text:style-name="P56"><text:span text:style-name="T57">2.3</text:span><text:span text:style-name="T58">. 11 punktą išdėstau taip:</text:span></text:p>
      <text:p text:style-name="P59"><text:span text:style-name="T60">„</text:span><text:span text:style-name="T61">11</text:span><text:span text:style-name="T62">. Už sertifikavimo darbus, kuriuos atlieka sertifikavimo organizacija, pagal ministro patvirtintus įkainius 75 proc. apmokama iš Kaimo rėmimo fondo lėšų, 25 proc. apmoka žemės ūkio subjektas. Rajono žemės ūkio skyrius sertifikavimo organizacijai apmoka, kai ši pateikia sąskaitą – faktūrą apie einamaisiais metais atliktus darbus.“;</text:span></text:p>
      <text:p text:style-name="P63"><text:span text:style-name="T64">2.4</text:span><text:span text:style-name="T65">. 13 punktą išdėstau taip:</text:span></text:p>
      <text:p text:style-name="P66"><text:span text:style-name="T67">„</text:span><text:span text:style-name="T68">13</text:span><text:span text:style-name="T69">. Lėšas žemės ūkio subjektams, dalyvaujantiems Požeminio vandens apsaugos nuo taršos ir ekologiškai švarios žemdirbystės plėtojimo intensyvaus karsto zonoje tikslinėje programoje („Tatulos programa“), kuriai pritarė Lietuvos Respublikos Vyriausybė 1993 m. rugsėjo 17 d. nutarimu Nr. 719 (Žin., 1993, Nr.<text:s/></text:span><text:a xlink:href="https://www.e-tar.lt/portal/lt/legalAct/TAR.1CFCEB0D5F46" office:target-frame-name="_blank" xlink:show="new"><text:span text:style-name="T70">47-947</text:span></text:a><text:span text:style-name="T71">), tiesioginėms išmokoms mokėti perveda žemės ūkio skyriai pagal „Tatulos programos“ pateiktą paramos gavėjų sąrašą ir sertifikavimo organizacijos pateiktą sąskaitą-faktūrą apie einamaisiais metais „Tatulos programos“ nariams atliktus sertifikavimo darbus (apmokama 75 proc. atliktų darbų vertės).“</text:span></text:p>
      <text:p text:style-name="P72"><text:span text:style-name="T73">3</text:span><text:span text:style-name="T74">. Išbraukiu 11 priedo trečią pastraipą „Lėšos ekologinio žemės ūkio tikslinėms išmokoms vykdyti pervedamos pagal rajonų žemės ūkio skyrių pateiktas paraiškas“.<text:s/></text:span></text:p>
      <text:p text:style-name="P75"><text:span text:style-name="T76">4</text:span><text:span text:style-name="T77">. Įsakymo vykdymo kontrolę pavedu ministerijos sekretoriui A. Tamošiūnui.</text:span></text:p>
      <text:p text:style-name="P78"/>
      <text:p text:style-name="P79"/>
      <text:p text:style-name="P80"><text:span text:style-name="T81">ŽEMĖS ŪKIO MINISTRAS</text:span><text:span text:style-name="T82"><text:tab/>EDVARDAS MAKE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8T13:39:00Z</meta:creation-date>
    <dc:date>2016-11-28T13:39:00Z</dc:date>
    <meta:template xlink:href="Normal.dotm" xlink:type="simple"/>
    <meta:editing-cycles>2</meta:editing-cycles>
    <meta:editing-duration>PT0S</meta:editing-duration>
    <meta:document-statistic meta:page-count="1" meta:paragraph-count="34" meta:word-count="438" meta:character-count="3422" meta:row-count="86" meta:non-whitespace-character-count="3018"/>
  </office:meta>
</office:document-meta>
</file>