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6 M. gegužės 24 D. NUTARIMO nR. 618 „DĖL Užimtumo tarybos prie socialinės apsaugos ir darbo ministerijos nuostatų ir Trišalių KOMISIJų prie lietuvos darbo biržos nuostatų patvirtinimo“ PRIPAŽINIMO NETEKUSIU GALIOS</text:p>
      <text:p text:style-name="Normal"/>
      <text:p text:style-name="P15">2009 m. rugsėjo 23 d. Nr. 1161</text:p>
      <text:p text:style-name="P16">Vilnius</text:p>
      <text:p text:style-name="P17"/>
      <text:p text:style-name="P18">Lietuvos Respublikos Vyriausybė<text:span text:style-name="T19"><text:s/></text:span><text:span text:style-name="T20">nutari</text:span>a<text:span text:style-name="T21">:</text:span></text:p>
      <text:p text:style-name="P22">Pripažinti netekusiu galios Lietuvos Respublikos Vyriausybės 1996 m. gegužės 24 d. nutarimą Nr.<text:s/>618 „Dėl Užimtumo tarybos prie Socialinės apsaugos ir darbo ministerijos nuostatų ir Trišalių komisijų prie Lietuvos darbo biržos nuostatų patvirtinimo“ (Žin., 1996, Nr.<text:s/><text:a xlink:href="https://www.e-tar.lt/portal/lt/legalAct/TAR.1C3C803B65B4" office:target-frame-name="_blank" xlink:show="new"><text:span text:style-name="T23">51-1227</text:span></text:a>).</text:p>
      <text:p text:style-name="P24"/>
      <text:p text:style-name="P25"/>
      <text:p text:style-name="P26">MINISTRAS PIRMININKAS<text:tab/>ANDRIUS KUBILIUS</text:p>
      <text:p text:style-name="Normal"/>
      <text:p text:style-name="P27">SOCIALINĖS APSAUGOS IR DARBO MINISTRAS<text:tab/>DONATAS JANKAUSKA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6:29:00Z</meta:creation-date>
    <dc:date>2015-09-04T16:29:00Z</dc:date>
    <meta:print-date>2009-09-24T11:52:00Z</meta:print-date>
    <meta:template xlink:href="Normal" xlink:type="simple"/>
    <meta:editing-cycles>2</meta:editing-cycles>
    <meta:editing-duration>PT0S</meta:editing-duration>
    <meta:document-statistic meta:page-count="1" meta:paragraph-count="12" meta:word-count="111" meta:character-count="853" meta:row-count="37" meta:non-whitespace-character-count="754"/>
  </office:meta>
</office:document-meta>
</file>