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KURENCIJOS TARYBOS</text:span></text:p>
      <text:p text:style-name="P4">NUTARIMAS</text:p>
      <text:p text:style-name="P5"/>
      <text:p text:style-name="P6">DĖL VALSTYBĖS ĮMONĖS TARPTAUTINIO VILNIAUS ORO UOSTO VEIKSMŲ ATITIKTIES LIETUVOS RESPUBLIKOS KONKURENCIJOS ĮSTATYMO 9 STRAIPSNIO IR SUTARTIES DĖL EUROPOS SĄJUNGOS VEIKIMO 102 STRAIPSNIO REIKALAVIMAMS</text:p>
      <text:p text:style-name="P7"/>
      <text:p text:style-name="P8">2010 m. sausio 21 d. Nr. 2S-1</text:p>
      <text:p text:style-name="P9">Vilnius</text:p>
      <text:p text:style-name="P10"/>
      <text:p text:style-name="P11"><text:span text:style-name="T12">Konkurencijos taryba<text:s/></text:span><text:span text:style-name="T13">nutari</text:span><text:span text:style-name="T14">a:</text:span></text:p>
      <text:p text:style-name="P15"><text:span text:style-name="T16">1</text:span><text:span text:style-name="T17">. Pripažinti, kad valstybės įmonė Tarptautinis Vilniaus oro uostas, nepagrįstai atsisakydama suteikti UAB „RSS MOTORS“ papildomą kuro talpų kvotą be</text:span><text:span text:style-name="T18">i vietą degalų pylimo automobiliui laikyti, pažeidė Konkurencijos įstatymo 9 straipsnio reikalavimus.</text:span></text:p>
      <text:p text:style-name="P19"><text:span text:style-name="T20">2</text:span><text:span text:style-name="T21">. Už šio nutarimo rezoliucinės dalies 1 punkte nurodytą pažeidimą valstybės įmonei Tarptautiniam Vilniaus oro uostui skirti 76 000 (septyniasdešimt š</text:span><text:span text:style-name="T22">ešių tūkstančių) litų baudą.</text:span></text:p>
      <text:p text:style-name="P23"><text:span text:style-name="T24">3</text:span><text:span text:style-name="T25">. Įpareigoti valstybės įmonę Tarptautinį Vilniaus oro uostą per 5 (penkias) dienas nuo šio nutarimo rezoliucinės dalies 2 punkte numatytos baudos sumokėjimo pranešti apie tai Konkurencijos tarybai ir pateikti tai patvirtin</text:span><text:span text:style-name="T26">ančius įrodymus.</text:span></text:p>
      <text:p text:style-name="P27"><text:span text:style-name="T28">4</text:span><text:span text:style-name="T29">. Įpareigoti valstybės įmonę Tarptautinį Vilniaus oro uostą nutraukti neteisėtą veiklą, jeigu ji iki šiol yra nenutraukta, t.y. ne vėliau kaip per 2 (du) mėnesius nuo šio nutarimo rezoliucinės dalies paskelbimo leidinio „Valstybės žin</text:span><text:span text:style-name="T30">ios“ priede „Informaciniai pranešimai“ suteikti UAB „RSS MOTORS“ kuro talpų kvotą, atsižvelgiant į gautus prašymus bei vadovaujantis nediskriminaciniais ir aiškiais pagrindais.<text:s/></text:span></text:p>
      <text:p text:style-name="P31"><text:span text:style-name="T32">5</text:span><text:span text:style-name="T33">. Tyrimą dėl valstybės įmonės Tarptautinio Vilniaus oro uosto veiksmų ati</text:span><text:span text:style-name="T34">tikties Sutarties dėl Europos Sąjungos veikimo 102 straipsnio reikalavimams nutraukti.</text:span></text:p>
      <text:p text:style-name="P35"><text:span text:style-name="T36">6</text:span><text:span text:style-name="T37">. Rekomenduoti Lietuvos Respublikos susisiekimo ministerijai imtis aktyvių veiksmų ir priemonių, kad reaktyvinių degalų teikimo orlaiviams rinkoje būtų užtikrinta s</text:span><text:span text:style-name="T38">ąžininga konkurencija.</text:span></text:p>
      <text:p text:style-name="P39"/>
      <text:p text:style-name="P40">Nutarimas per 20 dienų nuo jo įteikimo dienos ar rezoliucinės dalies paskelbimo leidinio „Valstybės žinios“ priede „Informaciniai pranešimai“ gali būti skundžiamas Vilniaus apygardos administraciniam teismui.</text:p>
      <text:p text:style-name="P41"/>
      <text:p text:style-name="P42"/>
      <text:p text:style-name="P43"><text:span text:style-name="T44">Pirmininkas</text:span><text:span text:style-name="T45"><text:tab/>Jonas R</text:span><text:span text:style-name="T46">asima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 User</dc:creator>
    <meta:creation-date>2015-06-08T20:20:00Z</meta:creation-date>
    <dc:date>2015-06-08T20:20:00Z</dc:date>
    <meta:template xlink:href="Normal" xlink:type="simple"/>
    <meta:editing-cycles>2</meta:editing-cycles>
    <meta:editing-duration>PT0S</meta:editing-duration>
    <meta:document-statistic meta:page-count="1" meta:paragraph-count="17" meta:word-count="256" meta:character-count="2029" meta:row-count="61" meta:non-whitespace-character-count="1790"/>
  </office:meta>
</office:document-meta>
</file>