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SPECIALIOSIOS TYRIMO KOMISIJOS DĖL SEIMO NARIŲ PATEIKTŲ SIŪLYMŲ PRADĖTI APKALTOS PROCESĄ SEIMO NARIUI ALEKSANDRUI SACHARUKUI PAGRĮSTUMUI IŠTIRTI IR IŠVADAI DĖL PAGRINDO PRADĖTI APKALTOS PROCESĄ PARENGTI SUDARYMO</text:p>
      <text:p text:style-name="P7"/>
      <text:p text:style-name="P8">2010 m. kovo 18 d. Nr. XI-695</text:p>
      <text:p text:style-name="P9">Vilnius</text:p>
      <text:p text:style-name="P10"/>
      <text:p text:style-name="P11"><text:span text:style-name="T12">Lietuvos Respublikos Seimas, vadovaudamasis Seimo statuto 231 ir 232 straipsniais, n u t a r i a 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Sudaryti Seimo specialiąją tyrimo komisiją dėl Seim</text:span><text:span text:style-name="T19">o narių pateiktų siūlymų pradėti apkaltos procesą Seimo nariui Aleksandrui Sacharukui pagrįstumui ištirti ir išvadai dėl pagrindo pradėti apkaltos procesą parengti (toliau – Komisija) iš 12 Seimo narių:</text:span></text:p>
      <text:p text:style-name="P20"><text:span text:style-name="T21">1</text:span><text:span text:style-name="T22">) Vytenis Povilas ANDRIUKAITIS;</text:span></text:p>
      <text:p text:style-name="P23"><text:span text:style-name="T24">2</text:span><text:span text:style-name="T25">) Rima BAŠKIE</text:span><text:span text:style-name="T26">NĖ;</text:span></text:p>
      <text:p text:style-name="P27"><text:span text:style-name="T28">3</text:span><text:span text:style-name="T29">) Loreta GRAUŽINIENĖ;</text:span></text:p>
      <text:p text:style-name="P30"><text:span text:style-name="T31">4</text:span><text:span text:style-name="T32">) Evaldas JURKEVIČIUS;</text:span></text:p>
      <text:p text:style-name="P33"><text:span text:style-name="T34">5</text:span><text:span text:style-name="T35">) Dalia KUODYTĖ;</text:span></text:p>
      <text:p text:style-name="P36"><text:span text:style-name="T37">6</text:span><text:span text:style-name="T38">) Jonas LIESYS;</text:span></text:p>
      <text:p text:style-name="P39"><text:span text:style-name="T40">7</text:span><text:span text:style-name="T41">) Kęstutis MASIULIS;</text:span></text:p>
      <text:p text:style-name="P42"><text:span text:style-name="T43">8</text:span><text:span text:style-name="T44">) Almantas PETKUS;</text:span></text:p>
      <text:p text:style-name="P45"><text:span text:style-name="T46">9</text:span><text:span text:style-name="T47">) Paulius SAUDARGAS;</text:span></text:p>
      <text:p text:style-name="P48"><text:span text:style-name="T49">10</text:span><text:span text:style-name="T50">) Algirdas SYSAS;</text:span></text:p>
      <text:p text:style-name="P51"><text:span text:style-name="T52">11</text:span><text:span text:style-name="T53">) Arūnė STIRBLYTĖ;</text:span></text:p>
      <text:p text:style-name="P54"><text:span text:style-name="T55">12</text:span><text:span text:style-name="T56">) Mantas VARAŠKA.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Komisijos pirmininku skirti Kęstutį MASIULĮ, pavaduotoju – Vytenį Povilą ANDRIUKAITĮ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vesti Komisijai tyrimą atlikti ir išvadą parengti iki 2010 m. gegužės 1 d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Nutarimas įsigalioja nuo priėmimo</text:span><text:span text:style-name="T75">.</text:span></text:p>
      <text:p text:style-name="P76"/>
      <text:p text:style-name="P77"/>
      <text:p text:style-name="P78"><text:span text:style-name="T79">SEIMO PIRMININKĖ</text:span><text:span text:style-name="T80"><text:tab/>IRENA DEGUTIENĖ</text:span></text:p>
      <text:p text:style-name="Normal"/>
      <text:p text:style-name="P8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Rima</meta:initial-creator>
    <dc:creator>Adlib User</dc:creator>
    <meta:creation-date>2015-06-22T01:01:00Z</meta:creation-date>
    <dc:date>2015-06-22T01:01:00Z</dc:date>
    <meta:template xlink:href="Normal" xlink:type="simple"/>
    <meta:editing-cycles>2</meta:editing-cycles>
    <meta:editing-duration>PT0S</meta:editing-duration>
    <meta:document-statistic meta:page-count="1" meta:paragraph-count="34" meta:word-count="188" meta:character-count="1279" meta:row-count="102" meta:non-whitespace-character-count="1125"/>
  </office:meta>
</office:document-meta>
</file>