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VILNIUJE, ALGIRDO G. 31, PERDAVIMO</text:p>
      <text:p text:style-name="P12"/>
      <text:p text:style-name="P13">2001 m. kovo 1 d. Nr. 245</text:p>
      <text:p text:style-name="P14">Vilnius</text:p>
      <text:p text:style-name="P15"/>
      <text:p text:style-name="P16"><text:span text:style-name="T17">Vadovaudamasi Lietuvos Respublikos valstybės ir savivaldybių turto valdymo</text:span><text:span text:style-name="T18">, naudoji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0, Nr.<text:s/></text:span><text:a xlink:href="https://www.e-tar.lt/portal/lt/legalAct/TAR.CA6924798C03" office:target-frame-name="_blank" xlink:show="new"><text:span text:style-name="T21">47-1340</text:span></text:a><text:span text:style-name="T22">) 10 straipsniu</text:span><text:span text:style-name="T23"><text:s/>ir Lietuvos Respublikos valstybės ir savivaldybės įmonių įstatymo (Žin., 1994, Nr.<text:s/></text:span><text:a xlink:href="https://www.e-tar.lt/portal/lt/legalAct/TAR.29FB2C8807FE" office:target-frame-name="_blank" xlink:show="new"><text:span text:style-name="T24">102-2049</text:span></text:a><text:span text:style-name="T25">; 1996, Nr.<text:s/></text:span><text:a xlink:href="https://www.e-tar.lt/portal/lt/legalAct/TAR.D35F6DB272EE" office:target-frame-name="_blank" xlink:show="new"><text:span text:style-name="T26">64-1508</text:span></text:a><text:span text:style-name="T27">) 13 straipsniu, taip pat įgyvendindama Lietuvos Respub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28">3-48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erduoti valdyti ir naudoti patikėjimo teise steigiamai valstybės įmonei Radioaktyviųjų atliekų tvarkymo agentūrai valstybei nuosavybės teise priklausančias ir vals</text:span><text:span text:style-name="T35">tybės įmonės Valstybės turto fondo patikėjimo teise valdomas administracines patalpas Vilniuje, Algirdo g. 31 (kadastro duomenų bylos Nr. 11133, statinio, kuriame yra patalpos, šifras – 10/973-0004-01-0, 1B5p; patalpų indeksai 4-9 (18,1 kv. metro), 4-29 (1</text:span><text:span text:style-name="T36">8,2 kv. metro), R-2 (2,82 kv. metro), bendro naudojimo patalpų – 100-1, 100-2, 100-2a, 4-32 ir iki 4-40, R-1, R-3, R-8, R-13, R-14, R-15, R-17 (345/10000 iš 272,07 kv. metro), t. y. 9,39 kv. metro, patalpų bendrasis plotas – 48,51 kv. metro, likutinė vertė</text:span><text:span text:style-name="T37"><text:s/>– 5733,41 lito).</text:span></text:p>
      <text:p text:style-name="P38"><text:span text:style-name="T39">2</text:span><text:span text:style-name="T40">. Įgalioti valstybės įmonės Valstybės turto fondo generalinį direktorių Povilą Milašauską pasirašyti patalpų, nurodytų 1 punkte, perdavimo aktą.</text:span></text:p>
      <text:p text:style-name="P41"><text:span text:style-name="T42">3</text:span><text:span text:style-name="T43">. Nustatyti, kad perduotos patalpos naudojamos steigiamos valstybės įmonės Radioakt</text:span><text:span text:style-name="T44">yviųjų atliekų tvarkymo agentūros įstatiniam kapitalui formuoti.</text:span></text:p>
      <text:p text:style-name="P45"/>
      <text:p text:style-name="P46"/>
      <text:p text:style-name="P47"><text:span text:style-name="T48">MINISTRAS PIRMININKAS</text:span><text:span text:style-name="T49"><text:tab/>ROLANDAS PAKSAS</text:span></text:p>
      <text:p text:style-name="P50"/>
      <text:p text:style-name="P51">APLINKOS MINISTRAS,<text:s/></text:p>
      <text:p text:style-name="P52">L. E. ŪKIO MINISTRO PAREIGAS<text:tab/>HENRIKAS ŽUKAUSKA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2T02:49:00Z</meta:creation-date>
    <dc:date>2015-09-12T02:49:00Z</dc:date>
    <meta:template xlink:href="Normal" xlink:type="simple"/>
    <meta:editing-cycles>2</meta:editing-cycles>
    <meta:editing-duration>PT0S</meta:editing-duration>
    <meta:document-statistic meta:page-count="1" meta:paragraph-count="18" meta:word-count="301" meta:character-count="2193" meta:row-count="57" meta:non-whitespace-character-count="1910"/>
  </office:meta>
</office:document-meta>
</file>