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break-before="page" fo:margin-left="3.3645in">
        <style:tab-stops>
          <style:tab-stop style:type="left" style:position="-2.459in"/>
          <style:tab-stop style:type="left" style:position="-2.3527in"/>
          <style:tab-stop style:type="left" style:position="-2.2506in"/>
          <style:tab-stop style:type="left" style:position="-2.1444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364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364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364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left" style:leader-style="dotted" style:leader-text="." style:position="3.3645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leader-style="dotted" style:leader-text="." style:position="3.3645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left" style:leader-style="dotted" style:leader-text="." style:position="3.3645in"/>
          <style:tab-stop style:type="left" style:position="4.7104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font-style="italic" style:font-style-asian="italic" fo:color="#000000"/>
    </style:style>
    <style:style style:name="P72" style:parent-style-name="Normal" style:family="paragraph">
      <style:paragraph-properties>
        <style:tab-stops>
          <style:tab-stop style:type="center" style:position="1.6625in"/>
        </style:tab-stops>
      </style:paragraph-properties>
      <style:text-properties fo:color="#000000" style:text-position="30% 100%"/>
    </style:style>
    <style:style style:name="P73" style:parent-style-name="Normal" style:family="paragraph">
      <style:paragraph-properties>
        <style:tab-stops>
          <style:tab-stop style:type="center" style:position="1.6625in"/>
        </style:tab-stops>
      </style:paragraph-properties>
      <style:text-properties fo:color="#000000" style:text-position="30% 100%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font-weight="bold" style:font-weight-asian="bold" fo:color="#000000"/>
    </style:style>
    <style:style style:name="P76" style:parent-style-name="Normal" style:family="paragraph">
      <style:text-properties fo:font-weight="bold" style:font-weight-asian="bold"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text-position="30% 100%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text-position="30% 100%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text-position="30% 100%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text-position="30% 100%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>
        <style:tab-stops>
          <style:tab-stop style:type="left" style:leader-style="dotted" style:leader-text="." style:position="1.9395in"/>
          <style:tab-stop style:type="left" style:position="4.3145in"/>
          <style:tab-stop style:type="left" style:leader-style="dotted" style:leader-text="." style:position="6.293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center" style:position="0.9895in"/>
          <style:tab-stop style:type="center" style:position="5.3041in"/>
        </style:tab-stops>
      </style:paragraph-properties>
    </style:style>
    <style:style style:name="T104" style:parent-style-name="DefaultParagraphFont" style:family="text">
      <style:text-properties fo:color="#000000" style:text-position="30% 100%"/>
    </style:style>
    <style:style style:name="T105" style:parent-style-name="DefaultParagraphFont" style:family="text">
      <style:text-properties fo:color="#000000" style:text-position="30% 100%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break-before="page" fo:margin-left="3.4041in">
        <style:tab-stops>
          <style:tab-stop style:type="left" style:position="-2.4986in"/>
          <style:tab-stop style:type="left" style:position="-2.3923in"/>
          <style:tab-stop style:type="left" style:position="-2.2902in"/>
          <style:tab-stop style:type="left" style:position="-2.184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fo:color="#000000"/>
    </style:style>
    <style:style style:name="P13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tyle="italic" style:font-style-asian="italic"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>
        <style:tab-stops>
          <style:tab-stop style:type="left" style:position="3.562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3.5625in">
        <style:tab-stops>
          <style:tab-stop style:type="left" style:position="3.562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3.5625in">
        <style:tab-stops>
          <style:tab-stop style:type="left" style:position="3.562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3.5625in">
        <style:tab-stops>
          <style:tab-stop style:type="left" style:position="3.562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>
        <style:tab-stops>
          <style:tab-stop style:type="left" style:position="3.602in"/>
          <style:tab-stop style:type="right" style:leader-style="dotted" style:leader-text="." style:position="6.689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3.602in">
        <style:tab-stops>
          <style:tab-stop style:type="left" style:position="3.60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3.602in">
        <style:tab-stops>
          <style:tab-stop style:type="left" style:position="3.60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3.602in">
        <style:tab-stops>
          <style:tab-stop style:type="left" style:position="3.60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paragraph-properties>
        <style:tab-stops>
          <style:tab-stop style:type="left" style:position="3.602in"/>
          <style:tab-stop style:type="right" style:leader-style="dotted" style:leader-text="." style:position="6.6895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break-before="page" fo:margin-left="3.4041in">
        <style:tab-stops>
          <style:tab-stop style:type="left" style:position="-2.4986in"/>
          <style:tab-stop style:type="left" style:position="-2.3923in"/>
          <style:tab-stop style:type="left" style:position="-2.2902in"/>
          <style:tab-stop style:type="left" style:position="-2.184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3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4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8" style:parent-style-name="Normal" style:family="paragraph">
      <style:paragraph-properties fo:text-indent="3.40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9" style:parent-style-name="Normal" style:family="paragraph">
      <style:paragraph-properties>
        <style:tab-stops>
          <style:tab-stop style:type="left" style:leader-style="dotted" style:leader-text="." style:position="3.3645in"/>
        </style:tab-stops>
      </style:paragraph-properties>
      <style:text-properties fo:color="#000000"/>
    </style:style>
    <style:style style:name="P180" style:parent-style-name="Normal" style:family="paragraph">
      <style:paragraph-properties>
        <style:tab-stops>
          <style:tab-stop style:type="left" style:leader-style="dotted" style:leader-text="." style:position="3.3645in"/>
        </style:tab-stops>
      </style:paragraph-properties>
      <style:text-properties fo:color="#000000"/>
    </style:style>
    <style:style style:name="P181" style:parent-style-name="Normal" style:family="paragraph">
      <style:paragraph-properties>
        <style:tab-stops>
          <style:tab-stop style:type="left" style:leader-style="dotted" style:leader-text="." style:position="3.3645in"/>
        </style:tab-stops>
      </style:paragraph-properties>
      <style:text-properties fo:color="#000000"/>
    </style:style>
    <style:style style:name="P182" style:parent-style-name="Normal" style:family="paragraph">
      <style:text-properties fo:color="#000000" style:text-position="30% 100%"/>
    </style:style>
    <style:style style:name="P183" style:parent-style-name="Normal" style:family="paragraph">
      <style:paragraph-properties>
        <style:tab-stops>
          <style:tab-stop style:type="left" style:position="4.5125in"/>
        </style:tab-stops>
      </style:paragraph-properties>
    </style:style>
    <style:style style:name="T184" style:parent-style-name="DefaultParagraphFont" style:family="text">
      <style:text-properties fo:color="#000000" style:text-position="30% 100%"/>
    </style:style>
    <style:style style:name="T185" style:parent-style-name="DefaultParagraphFont" style:family="text">
      <style:text-properties fo:font-weight="bold" style:font-weight-asian="bold" fo:font-style="italic" style:font-style-asian="italic"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font-weight="bold" style:font-weight-asian="bold" fo:color="#000000"/>
    </style:style>
    <style:style style:name="P189" style:parent-style-name="Normal" style:family="paragraph">
      <style:text-properties fo:font-weight="bold" style:font-weight-asian="bold"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text-position="30% 100%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text-position="30% 100%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text-position="30% 100%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text-position="30% 100%"/>
    </style:style>
    <style:style style:name="P2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text-position="25% 100%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text-position="30% 100%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center" fo:text-indent="0.0416in"/>
    </style:style>
    <style:style style:name="T210" style:parent-style-name="DefaultParagraphFont" style:family="text">
      <style:text-properties fo:color="#000000" style:text-position="30% 100%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>
        <style:tab-stops>
          <style:tab-stop style:type="left" style:leader-style="dotted" style:leader-text="." style:position="2.5333in"/>
          <style:tab-stop style:type="left" style:position="4.512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16" style:parent-style-name="Normal" style:family="paragraph">
      <style:paragraph-properties>
        <style:tab-stops>
          <style:tab-stop style:type="center" style:position="1.227in"/>
          <style:tab-stop style:type="center" style:position="5.6208in"/>
        </style:tab-stops>
      </style:paragraph-properties>
      <style:text-properties fo:color="#000000" style:text-position="30% 100%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break-before="page" fo:margin-left="3.325in">
        <style:tab-stops>
          <style:tab-stop style:type="left" style:position="-2.4194in"/>
          <style:tab-stop style:type="left" style:position="-2.3131in"/>
          <style:tab-stop style:type="left" style:position="-2.2111in"/>
          <style:tab-stop style:type="left" style:position="-2.1048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5" style:parent-style-name="Normal" style:family="paragraph">
      <style:paragraph-properties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6" style:parent-style-name="Normal" style:family="paragraph">
      <style:paragraph-properties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text-position="30% 100%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text-position="30% 100%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paragraph-properties>
        <style:tab-stops>
          <style:tab-stop style:type="left" style:position="3.7604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50" style:parent-style-name="Normal" style:family="paragraph">
      <style:paragraph-properties fo:text-indent="3.7604in">
        <style:tab-stops>
          <style:tab-stop style:type="left" style:position="3.7604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51" style:parent-style-name="Normal" style:family="paragraph">
      <style:paragraph-properties fo:text-indent="3.7604in">
        <style:tab-stops>
          <style:tab-stop style:type="left" style:position="3.7604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52" style:parent-style-name="Normal" style:family="paragraph">
      <style:paragraph-properties fo:text-indent="3.7604in">
        <style:tab-stops>
          <style:tab-stop style:type="left" style:position="3.7604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paragraph-properties>
        <style:tab-stops>
          <style:tab-stop style:type="left" style:position="3.8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56" style:parent-style-name="Normal" style:family="paragraph">
      <style:paragraph-properties fo:text-indent="3.8in">
        <style:tab-stops>
          <style:tab-stop style:type="left" style:position="3.8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57" style:parent-style-name="Normal" style:family="paragraph">
      <style:paragraph-properties fo:text-indent="3.8in">
        <style:tab-stops>
          <style:tab-stop style:type="left" style:position="3.8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58" style:parent-style-name="Normal" style:family="paragraph">
      <style:paragraph-properties fo:text-indent="3.8in">
        <style:tab-stops>
          <style:tab-stop style:type="left" style:position="3.8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>
        <style:tab-stops>
          <style:tab-stop style:type="left" style:position="3.8in"/>
        </style:tab-stops>
      </style:paragraph-properties>
      <style:text-properties fo:color="#000000"/>
    </style:style>
    <style:style style:name="P261" style:parent-style-name="Normal" style:family="paragraph">
      <style:paragraph-properties>
        <style:tab-stops>
          <style:tab-stop style:type="left" style:position="3.8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62" style:parent-style-name="Normal" style:family="paragraph">
      <style:text-properties fo:color="#000000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break-before="page" fo:margin-left="3.4437in">
        <style:tab-stops>
          <style:tab-stop style:type="left" style:position="-2.5381in"/>
          <style:tab-stop style:type="left" style:position="-2.4319in"/>
          <style:tab-stop style:type="left" style:position="-2.3298in"/>
          <style:tab-stop style:type="left" style:position="-2.2236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3.4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1" style:parent-style-name="Normal" style:family="paragraph">
      <style:paragraph-properties fo:text-indent="3.4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2" style:parent-style-name="Normal" style:family="paragraph">
      <style:paragraph-properties fo:text-indent="3.4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paragraph-properties>
        <style:tab-stops>
          <style:tab-stop style:type="left" style:leader-style="dotted" style:leader-text="." style:position="3.127in"/>
        </style:tab-stops>
      </style:paragraph-properties>
      <style:text-properties fo:color="#000000"/>
    </style:style>
    <style:style style:name="P277" style:parent-style-name="Normal" style:family="paragraph">
      <style:paragraph-properties>
        <style:tab-stops>
          <style:tab-stop style:type="left" style:leader-style="dotted" style:leader-text="." style:position="3.127in"/>
        </style:tab-stops>
      </style:paragraph-properties>
      <style:text-properties fo:color="#000000"/>
    </style:style>
    <style:style style:name="P278" style:parent-style-name="Normal" style:family="paragraph">
      <style:paragraph-properties>
        <style:tab-stops>
          <style:tab-stop style:type="left" style:leader-style="dotted" style:leader-text="." style:position="3.127in"/>
        </style:tab-stops>
      </style:paragraph-properties>
      <style:text-properties fo:color="#000000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paragraph-properties>
        <style:tab-stops>
          <style:tab-stop style:type="left" style:leader-style="dotted" style:leader-text="." style:position="3.0083in"/>
        </style:tab-stops>
      </style:paragraph-properties>
      <style:text-properties fo:color="#000000"/>
    </style:style>
    <style:style style:name="P283" style:parent-style-name="Normal" style:family="paragraph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4.3541in">
        <style:tab-stops>
          <style:tab-stop style:type="left" style:position="4.3541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tyle="italic" style:font-style-asian="italic" fo:color="#000000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4" style:parent-style-name="Normal" style:family="paragraph">
      <style:paragraph-properties>
        <style:tab-stops>
          <style:tab-stop style:type="center" style:position="1.1479in"/>
          <style:tab-stop style:type="center" style:position="3.6416in"/>
          <style:tab-stop style:type="center" style:position="5.9375in"/>
        </style:tab-stops>
      </style:paragraph-properties>
      <style:text-properties fo:color="#000000"/>
    </style:style>
    <style:style style:name="P295" style:parent-style-name="Normal" style:family="paragraph">
      <style:paragraph-properties>
        <style:tab-stops>
          <style:tab-stop style:type="center" style:position="1.1479in"/>
          <style:tab-stop style:type="center" style:position="5.8187in"/>
        </style:tab-stops>
      </style:paragraph-properties>
      <style:text-properties fo:color="#000000"/>
    </style:style>
    <style:style style:name="P296" style:parent-style-name="Normal" style:family="paragraph">
      <style:paragraph-properties>
        <style:tab-stops>
          <style:tab-stop style:type="center" style:position="5.8979in"/>
        </style:tab-stops>
      </style:paragraph-properties>
      <style:text-properties fo:color="#000000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paragraph-properties>
        <style:tab-stops>
          <style:tab-stop style:type="left" style:leader-style="dotted" style:leader-text="." style:position="2.7312in"/>
          <style:tab-stop style:type="left" style:position="4.512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15" style:parent-style-name="Normal" style:family="paragraph">
      <style:paragraph-properties>
        <style:tab-stops>
          <style:tab-stop style:type="center" style:position="1.3854in"/>
          <style:tab-stop style:type="center" style:position="5.5812in"/>
        </style:tab-stops>
      </style:paragraph-properties>
      <style:text-properties fo:color="#000000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break-before="page" fo:margin-left="3.3645in">
        <style:tab-stops/>
      </style:paragraph-properties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3.3645in"/>
      <style:text-properties fo:color="#000000"/>
    </style:style>
    <style:style style:name="P324" style:parent-style-name="Normal" style:family="paragraph">
      <style:paragraph-properties fo:text-indent="3.3645in"/>
      <style:text-properties fo:color="#000000"/>
    </style:style>
    <style:style style:name="P325" style:parent-style-name="Normal" style:family="paragraph">
      <style:paragraph-properties fo:text-indent="3.364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TableColumn330" style:family="table-column">
      <style:table-column-properties style:column-width="0.5444in"/>
    </style:style>
    <style:style style:name="TableColumn331" style:family="table-column">
      <style:table-column-properties style:column-width="1.9048in"/>
    </style:style>
    <style:style style:name="TableColumn332" style:family="table-column">
      <style:table-column-properties style:column-width="0.3173in"/>
    </style:style>
    <style:style style:name="TableColumn333" style:family="table-column">
      <style:table-column-properties style:column-width="0.5944in"/>
    </style:style>
    <style:style style:name="TableColumn334" style:family="table-column">
      <style:table-column-properties style:column-width="0.1576in"/>
    </style:style>
    <style:style style:name="TableColumn335" style:family="table-column">
      <style:table-column-properties style:column-width="1.1875in"/>
    </style:style>
    <style:style style:name="TableColumn336" style:family="table-column">
      <style:table-column-properties style:column-width="0.6076in"/>
    </style:style>
    <style:style style:name="TableColumn337" style:family="table-column">
      <style:table-column-properties style:column-width="0.6986in"/>
    </style:style>
    <style:style style:name="TableColumn338" style:family="table-column">
      <style:table-column-properties style:column-width="0.6798in"/>
    </style:style>
    <style:style style:name="Table329" style:family="table">
      <style:table-properties style:width="6.692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text-properties fo:font-style="italic" style:font-style-asian="italic"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Row348" style:family="table-row">
      <style:table-row-properties style:min-row-height="0.3326in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354" style:parent-style-name="DefaultParagraphFont" style:family="text">
      <style:text-properties fo:color="#000000" fo:font-size="10pt" style:font-size-asian="10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ableRow361" style:family="table-row">
      <style:table-row-properties fo:keep-together="always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365" style:parent-style-name="DefaultParagraphFont" style:family="text">
      <style:text-properties fo:color="#000000" fo:font-size="8pt" style:font-size-asian="8pt" style:font-size-complex="8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P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 fo:font-size="10pt" style:font-size-asian="10pt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color="#000000" fo:font-size="10pt" style:font-size-asian="10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fo:keep-together="always"/>
    </style:style>
    <style:style style:name="P418" style:parent-style-name="Normal" style:family="paragraph"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 fo:font-size="10pt" style:font-size-asian="10pt"/>
    </style:style>
    <style:style style:name="TableRow423" style:family="table-row">
      <style:table-row-properties fo:keep-together="always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fo:keep-together="always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 fo:font-size="10pt" style:font-size-asian="10pt"/>
    </style:style>
    <style:style style:name="TableRow438" style:family="table-row">
      <style:table-row-properties style:min-row-height="0.4861in" fo:keep-together="always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TableRow445" style:family="table-row">
      <style:table-row-properties style:min-row-height="0.4861in" fo:keep-together="always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/>
    </style:style>
    <style:style style:name="TableRow451" style:family="table-row">
      <style:table-row-properties style:min-row-height="0.4965in" fo:keep-together="always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45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0" style:parent-style-name="DefaultParagraphFont" style:family="text">
      <style:text-properties fo:color="#000000" fo:font-size="10pt" style:font-size-asian="10pt"/>
    </style:style>
    <style:style style:name="TableRow461" style:family="table-row">
      <style:table-row-properties style:min-row-height="0.3145in" fo:keep-together="always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466" style:parent-style-name="DefaultParagraphFont" style:family="text">
      <style:text-properties fo:color="#000000" fo:font-size="10pt" style:font-size-asian="10pt"/>
    </style:style>
    <style:style style:name="TableRow467" style:family="table-row">
      <style:table-row-properties style:min-row-height="0.1756in" fo:keep-together="always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 fo:font-size="10pt" style:font-size-asian="10pt"/>
    </style:style>
    <style:style style:name="TableRow474" style:family="table-row">
      <style:table-row-properties style:min-row-height="0.1756in" fo:keep-together="always"/>
    </style:style>
    <style:style style:name="P4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fo:font-size="10pt" style:font-size-asian="10pt"/>
    </style:style>
    <style:style style:name="TableRow480" style:family="table-row">
      <style:table-row-properties style:min-row-height="0.1756in" fo:keep-together="always"/>
    </style:style>
    <style:style style:name="P4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color="#000000" fo:font-size="10pt" style:font-size-asian="10pt"/>
    </style:style>
    <style:style style:name="TableRow486" style:family="table-row">
      <style:table-row-properties style:min-row-height="0.1756in" fo:keep-together="always"/>
    </style:style>
    <style:style style:name="P4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 fo:font-size="10pt" style:font-size-asian="10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min-row-height="0.5173in" fo:keep-together="always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5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5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506" style:parent-style-name="Normal" style:family="paragraph">
      <style:text-properties fo:font-weight="bold" style:font-weight-asian="bold" fo:color="#000000" fo:font-size="10pt" style:font-size-asian="10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paragraph-properties fo:text-align="end"/>
      <style:text-properties fo:color="#000000" fo:font-size="10pt" style:font-size-asian="10p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color="#000000" fo:font-size="10pt" style:font-size-asian="10pt"/>
    </style:style>
    <style:style style:name="TableCell5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min-row-height="0.384in" fo:keep-together="always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fo:font-size="10pt" style:font-size-asian="10pt"/>
    </style:style>
    <style:style style:name="P520" style:parent-style-name="Normal" style:family="paragraph">
      <style:paragraph-properties fo:text-align="end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 fo:font-size="10pt" style:font-size-asian="10pt"/>
    </style:style>
    <style:style style:name="TableRow530" style:family="table-row">
      <style:table-row-properties style:min-row-height="0.3194in" fo:keep-together="always"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min-row-height="0.6423in" fo:keep-together="always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break-before="page" fo:margin-left="3.3645in">
        <style:tab-stops/>
      </style:paragraph-properties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indent="3.3645in"/>
      <style:text-properties fo:color="#000000"/>
    </style:style>
    <style:style style:name="P547" style:parent-style-name="Normal" style:family="paragraph">
      <style:paragraph-properties fo:text-indent="3.3645in"/>
      <style:text-properties fo:color="#000000"/>
    </style:style>
    <style:style style:name="P548" style:parent-style-name="Normal" style:family="paragraph">
      <style:paragraph-properties fo:text-indent="3.3645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indent="0.4923in"/>
      <style:text-properties fo:color="#000000"/>
    </style:style>
    <style:style style:name="TableColumn553" style:family="table-column">
      <style:table-column-properties style:column-width="0.4868in"/>
    </style:style>
    <style:style style:name="TableColumn554" style:family="table-column">
      <style:table-column-properties style:column-width="1.8833in"/>
    </style:style>
    <style:style style:name="TableColumn555" style:family="table-column">
      <style:table-column-properties style:column-width="0.2368in"/>
    </style:style>
    <style:style style:name="TableColumn556" style:family="table-column">
      <style:table-column-properties style:column-width="0.6104in"/>
    </style:style>
    <style:style style:name="TableColumn557" style:family="table-column">
      <style:table-column-properties style:column-width="0.3013in"/>
    </style:style>
    <style:style style:name="TableColumn558" style:family="table-column">
      <style:table-column-properties style:column-width="0.752in"/>
    </style:style>
    <style:style style:name="TableColumn559" style:family="table-column">
      <style:table-column-properties style:column-width="0.9395in"/>
    </style:style>
    <style:style style:name="TableColumn560" style:family="table-column">
      <style:table-column-properties style:column-width="1.4819in"/>
    </style:style>
    <style:style style:name="Table552" style:family="table">
      <style:table-properties style:width="6.6923in" fo:margin-left="0in" table:align="left"/>
    </style:style>
    <style:style style:name="TableRow561" style:family="table-row">
      <style:table-row-properties style:min-row-height="0.375in"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fo:color="#000000" fo:font-size="10pt" style:font-size-asian="10pt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4.8229in"/>
        </style:tab-stops>
      </style:paragraph-properties>
      <style:text-properties fo:font-weight="bold" style:font-weight-asian="bold" fo:font-style="italic" style:font-style-asian="italic" fo:color="#000000" style:font-size-complex="12pt"/>
    </style:style>
    <style:style style:name="P566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Row567" style:family="table-row">
      <style:table-row-properties style:min-row-height="0.9548in"/>
    </style:style>
    <style:style style:name="TableCell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 fo:font-size="10pt" style:font-size-asian="10pt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P596" style:parent-style-name="Normal" style:family="paragraph">
      <style:text-properties fo:font-weight="bold" style:font-weight-asian="bold" fo:color="#000000" fo:font-size="10pt" style:font-size-asian="10pt"/>
    </style:style>
    <style:style style:name="P597" style:parent-style-name="Normal" style:family="paragraph">
      <style:text-properties fo:font-weight="bold" style:font-weight-asian="bold" fo:color="#000000" fo:font-size="10pt" style:font-size-asian="10pt"/>
    </style:style>
    <style:style style:name="P598" style:parent-style-name="Normal" style:family="paragraph">
      <style:text-properties fo:font-weight="bold" style:font-weight-asian="bold"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 fo:font-size="10pt" style:font-size-asian="10pt"/>
    </style:style>
    <style:style style:name="TableRow642" style:family="table-row">
      <style:table-row-properties fo:keep-together="always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fo:keep-together="always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 fo:font-size="10pt" style:font-size-asian="10pt"/>
    </style:style>
    <style:style style:name="TableRow657" style:family="table-row">
      <style:table-row-properties style:min-row-height="0.6319in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/>
    </style:style>
    <style:style style:name="TableRow664" style:family="table-row">
      <style:table-row-properties style:min-row-height="0.4861in" fo:keep-together="always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TableRow670" style:family="table-row">
      <style:table-row-properties style:min-row-height="0.4861in" fo:keep-together="always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color="#000000" fo:font-size="10pt" style:font-size-asian="10pt"/>
    </style:style>
    <style:style style:name="T6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77" style:parent-style-name="DefaultParagraphFont" style:family="text">
      <style:text-properties fo:color="#000000" fo:font-size="10pt" style:font-size-asian="10pt"/>
    </style:style>
    <style:style style:name="T6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79" style:parent-style-name="DefaultParagraphFont" style:family="text">
      <style:text-properties fo:color="#000000" fo:font-size="10pt" style:font-size-asian="10pt"/>
    </style:style>
    <style:style style:name="TableRow680" style:family="table-row">
      <style:table-row-properties style:min-row-height="0.3145in" fo:keep-together="always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TableRow686" style:family="table-row">
      <style:table-row-properties style:min-row-height="0.1756in" fo:keep-together="always"/>
    </style:style>
    <style:style style:name="TableCell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color="#000000" fo:font-size="10pt" style:font-size-asian="10pt"/>
    </style:style>
    <style:style style:name="TableRow691" style:family="table-row">
      <style:table-row-properties style:min-row-height="0.1756in" fo:keep-together="always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efaultParagraphFont" style:family="text">
      <style:text-properties fo:color="#000000" fo:font-size="10pt" style:font-size-asian="10pt"/>
    </style:style>
    <style:style style:name="TableRow696" style:family="table-row">
      <style:table-row-properties style:min-row-height="0.1756in" fo:keep-together="always"/>
    </style:style>
    <style:style style:name="P6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color="#000000" fo:font-size="10pt" style:font-size-asian="10pt"/>
    </style:style>
    <style:style style:name="TableRow700" style:family="table-row">
      <style:table-row-properties style:min-row-height="0.1756in" fo:keep-together="always"/>
    </style:style>
    <style:style style:name="P7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color="#000000" fo:font-size="10pt" style:font-size-asian="10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min-row-height="0.5173in" fo:keep-together="always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7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7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7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 fo:font-size="10pt" style:font-size-asian="10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fo:font-size="10pt" style:font-size-asian="10pt"/>
    </style:style>
    <style:style style:name="P735" style:parent-style-name="Normal" style:family="paragraph">
      <style:paragraph-properties fo:text-align="end"/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min-row-height="0.7881in" fo:keep-together="always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paragraph-properties fo:text-align="center"/>
      <style:text-properties fo:color="#000000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break-before="page" fo:margin-left="3.3645in">
        <style:tab-stops/>
      </style:paragraph-properties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indent="3.3645in"/>
      <style:text-properties fo:color="#000000"/>
    </style:style>
    <style:style style:name="P766" style:parent-style-name="Normal" style:family="paragraph">
      <style:paragraph-properties fo:text-indent="3.3645in"/>
      <style:text-properties fo:color="#000000"/>
    </style:style>
    <style:style style:name="P767" style:parent-style-name="Normal" style:family="paragraph">
      <style:paragraph-properties fo:text-indent="3.3645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olumn772" style:family="table-column">
      <style:table-column-properties style:column-width="0.5604in"/>
    </style:style>
    <style:style style:name="TableColumn773" style:family="table-column">
      <style:table-column-properties style:column-width="1.8888in"/>
    </style:style>
    <style:style style:name="TableColumn774" style:family="table-column">
      <style:table-column-properties style:column-width="0.3173in"/>
    </style:style>
    <style:style style:name="TableColumn775" style:family="table-column">
      <style:table-column-properties style:column-width="0.6305in"/>
    </style:style>
    <style:style style:name="TableColumn776" style:family="table-column">
      <style:table-column-properties style:column-width="0.977in"/>
    </style:style>
    <style:style style:name="TableColumn777" style:family="table-column">
      <style:table-column-properties style:column-width="0.9034in"/>
    </style:style>
    <style:style style:name="TableColumn778" style:family="table-column">
      <style:table-column-properties style:column-width="1.4145in"/>
    </style:style>
    <style:style style:name="Table771" style:family="table">
      <style:table-properties style:width="6.6923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font-style="italic" style:font-style-asian="italic"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Row784" style:family="table-row">
      <style:table-row-properties/>
    </style:style>
    <style:style style:name="P785" style:parent-style-name="Normal" style:family="paragraph">
      <style:text-properties fo:font-style="italic" style:font-style-asian="italic" fo:color="#000000" fo:font-size="10pt" style:font-size-asian="10pt"/>
    </style:style>
    <style:style style:name="TableCell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Row788" style:family="table-row">
      <style:table-row-properties style:min-row-height="0.9548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paragraph-properties fo:text-indent="0.0347in"/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/>
    </style:style>
    <style:style style:name="TableRow801" style:family="table-row">
      <style:table-row-properties/>
    </style:style>
    <style:style style:name="P802" style:parent-style-name="Normal" style:family="paragraph">
      <style:text-properties fo:font-weight="bold" style:font-weight-asian="bold"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805" style:parent-style-name="DefaultParagraphFont" style:family="text">
      <style:text-properties fo:color="#000000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font-weight="bold" style:font-weight-asian="bold" fo:color="#000000" fo:font-size="10pt" style:font-size-asian="10pt"/>
    </style:style>
    <style:style style:name="P811" style:parent-style-name="Normal" style:family="paragraph">
      <style:text-properties fo:font-weight="bold" style:font-weight-asian="bold" fo:color="#000000" fo:font-size="10pt" style:font-size-asian="10pt"/>
    </style:style>
    <style:style style:name="P812" style:parent-style-name="Normal" style:family="paragraph">
      <style:text-properties fo:font-weight="bold" style:font-weight-asian="bold"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8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color="#000000" fo:font-size="10pt" style:font-size-asian="10pt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Row831" style:family="table-row">
      <style:table-row-properties style:min-row-height="0.9548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837" style:parent-style-name="DefaultParagraphFont" style:family="text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fo:keep-together="always"/>
    </style:style>
    <style:style style:name="P853" style:parent-style-name="Normal" style:family="paragraph">
      <style:text-properties fo:font-weight="bold" style:font-weight-asian="bold" fo:color="#000000" fo:font-size="10pt" style:font-size-asian="10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 fo:font-size="10pt" style:font-size-asian="10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 fo:font-size="10pt" style:font-size-asian="10pt"/>
    </style:style>
    <style:style style:name="TableRow858" style:family="table-row">
      <style:table-row-properties fo:keep-together="always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8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 fo:keep-together="always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 fo:font-size="10pt" style:font-size-asian="10pt"/>
    </style:style>
    <style:style style:name="TableRow873" style:family="table-row">
      <style:table-row-properties style:min-row-height="0.4861in" fo:keep-together="always"/>
    </style:style>
    <style:style style:name="TableCell8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879" style:parent-style-name="DefaultParagraphFont" style:family="text">
      <style:text-properties fo:color="#000000" fo:font-size="10pt" style:font-size-asian="10pt"/>
    </style:style>
    <style:style style:name="TableRow880" style:family="table-row">
      <style:table-row-properties style:min-row-height="0.4861in" fo:keep-together="always"/>
    </style:style>
    <style:style style:name="P8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884" style:parent-style-name="DefaultParagraphFont" style:family="text">
      <style:text-properties fo:color="#000000" fo:font-size="10pt" style:font-size-asian="10pt"/>
    </style:style>
    <style:style style:name="TableRow885" style:family="table-row">
      <style:table-row-properties style:min-row-height="0.4965in" fo:keep-together="always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8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10pt" style:font-size-asian="10pt"/>
    </style:style>
    <style:style style:name="T8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92" style:parent-style-name="DefaultParagraphFont" style:family="text">
      <style:text-properties fo:color="#000000" fo:font-size="10pt" style:font-size-asian="10pt"/>
    </style:style>
    <style:style style:name="T8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94" style:parent-style-name="DefaultParagraphFont" style:family="text">
      <style:text-properties fo:color="#000000" fo:font-size="10pt" style:font-size-asian="10pt"/>
    </style:style>
    <style:style style:name="TableRow895" style:family="table-row">
      <style:table-row-properties style:min-row-height="0.3145in" fo:keep-together="always"/>
    </style:style>
    <style:style style:name="P8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899" style:parent-style-name="DefaultParagraphFont" style:family="text">
      <style:text-properties fo:color="#000000" fo:font-size="10pt" style:font-size-asian="10pt"/>
    </style:style>
    <style:style style:name="TableRow900" style:family="table-row">
      <style:table-row-properties style:min-row-height="0.1756in" fo:keep-together="always"/>
    </style:style>
    <style:style style:name="TableCell9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/>
    </style:style>
    <style:style style:name="TableRow905" style:family="table-row">
      <style:table-row-properties style:min-row-height="0.1756in" fo:keep-together="always"/>
    </style:style>
    <style:style style:name="P9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/>
    </style:style>
    <style:style style:name="TableRow909" style:family="table-row">
      <style:table-row-properties style:min-row-height="0.1756in" fo:keep-together="always"/>
    </style:style>
    <style:style style:name="P9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Row913" style:family="table-row">
      <style:table-row-properties style:min-row-height="0.1756in" fo:keep-together="always"/>
    </style:style>
    <style:style style:name="P9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9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9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92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color="#000000" fo:font-size="10pt" style:font-size-asian="10pt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min-row-height="0.5173in" fo:keep-together="always"/>
    </style:style>
    <style:style style:name="P9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0347in"/>
    </style:style>
    <style:style style:name="T932" style:parent-style-name="DefaultParagraphFont" style:family="text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paragraph-properties fo:text-align="end"/>
      <style:text-properties fo:color="#000000" fo:font-size="10pt" style:font-size-asian="10pt"/>
    </style:style>
    <style:style style:name="TableCell9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 fo:font-size="10pt" style:font-size-asian="10pt"/>
    </style:style>
    <style:style style:name="TableCell9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color="#000000" fo:font-size="10pt" style:font-size-asian="10pt"/>
    </style:style>
    <style:style style:name="P946" style:parent-style-name="Normal" style:family="paragraph">
      <style:paragraph-properties fo:text-align="end"/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color="#000000" fo:font-size="10pt" style:font-size-asian="10pt"/>
    </style:style>
    <style:style style:name="TableRow956" style:family="table-row">
      <style:table-row-properties style:min-row-height="0.3194in" fo:keep-together="always"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fo:keep-together="always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EIKLOS, SUSIJUSIOS SU NARKOTINIŲ IR PSICHOTROPINIŲ MEDŽIAGŲ PIRMTAKAIS (PREKURSORIAIS), LICENCIJAVIMO, REGISTRAVIMO DOKUMENTŲ IR LEIDIMŲ FORMŲ TVIRTINIMO</text:p>
      <text:p text:style-name="P15"/>
      <text:p text:style-name="P16">2000 m. gegužės 31 d. Nr. 64</text:p>
      <text:p text:style-name="P17">Vilnius</text:p>
      <text:p text:style-name="P18"/>
      <text:p text:style-name="P19"/>
      <text:p text:style-name="P20"><text:span text:style-name="T21">Vykdydamas Lietuvos Respublikos Vyriausybės 2000 m. gegužės 8 d. nutarimą Nr. 509 „Dėl Lietuvos Respublikos<text:s/></text:span>narkotinių ir psichotropinių medžiagų pirmtakų (prekursorių) kontrolės įstatymo įgyvendinimo“(Žin., 2000, Nr. 38-1068):</text:p>
      <text:p text:style-name="P22"><text:span text:style-name="T23">1</text:span><text:span text:style-name="T24">.Tvirtin</text:span><text:span text:style-name="T25">u:</text:span></text:p>
      <text:p text:style-name="P26"><text:span text:style-name="T27">1.1</text:span><text:span text:style-name="T28">. Paraiškos gauti licenciją verstis veikla, susijusia su I kategorijos pirmtakais (prekursoriais), formą (1 priedas);</text:span></text:p>
      <text:p text:style-name="P29"><text:span text:style-name="T30">1.2</text:span><text:span text:style-name="T31">. Licencijos verstis veikla, susijusia su I kategorijos pirmtakais (prekursoriais), formą (2 priedas);</text:span></text:p>
      <text:p text:style-name="P32"><text:span text:style-name="T33">1.3</text:span><text:span text:style-name="T34">. Paraiškos įregistruoti veiklą, susijusią su II ir III kategorijų pirmtakais (prekursoriais), formą (3 priedas);</text:span></text:p>
      <text:p text:style-name="P35"><text:span text:style-name="T36">1.4</text:span><text:span text:style-name="T37">. Veiklos, susijusios su II ir III kategorijos pirmtakais (prekursoriais), registracijos pažymėjimo formą (4 priedas);</text:span></text:p>
      <text:p text:style-name="P38"><text:span text:style-name="T39">1.5</text:span><text:span text:style-name="T40">. Paraiškos pirmtakų (prekursorių) importo, eksporto ar tranzito leidimams gauti formą (5 priedas);</text:span></text:p>
      <text:p text:style-name="P41"><text:span text:style-name="T42">1.6</text:span><text:span text:style-name="T43">. Importo leidimų formą (6 priedas);</text:span></text:p>
      <text:p text:style-name="P44"><text:span text:style-name="T45">1.7</text:span><text:span text:style-name="T46">. Eksporto leidimų formą (7 priedas);</text:span></text:p>
      <text:p text:style-name="P47"><text:span text:style-name="T48">1.8</text:span><text:span text:style-name="T49">. Tranzito leidimų formą (8 priedas).</text:span></text:p>
      <text:p text:style-name="P50"><text:span text:style-name="T51">2</text:span><text:span text:style-name="T52">. Įsakymo vykdymo kontrolę pavedu Narkotikų komisijos pirmininkui V. Basiui.</text:span></text:p>
      <text:p text:style-name="P53"/>
      <text:p text:style-name="P54"/>
      <text:p text:style-name="P55"/>
      <text:p text:style-name="P56">VIRŠININKAS<text:tab/>V. BUDNIKAS</text:p>
      <text:soft-page-break/>
      <text:p text:style-name="P57"><text:span text:style-name="T58">PATVIRTINTA</text:span></text:p>
      <text:p text:style-name="P59">Valstybinės vaistų kontrolės tarnybos viršininko<text:s/></text:p>
      <text:p text:style-name="P60">2000 m. gegužės 31 d. įsakymu Nr. 64</text:p>
      <text:p text:style-name="P61"><text:span text:style-name="T62">1</text:span><text:span text:style-name="T63"><text:s/>priedas</text:span></text:p>
      <text:p text:style-name="P64"/>
      <text:p text:style-name="P65"/>
      <text:p text:style-name="P66"><text:tab/></text:p>
      <text:p text:style-name="P67"><text:tab/></text:p>
      <text:p text:style-name="P68"><text:span text:style-name="T69"><text:tab/></text:span><text:span text:style-name="T70"><text:tab/></text:span><text:span text:style-name="T71">P A R A I Š K A</text:span></text:p>
      <text:p text:style-name="P72"><text:tab/>(subjekto pavadinimas, kodas (fizinio asmens vardas,</text:p>
      <text:p text:style-name="P73"><text:tab/>pavardė, asmens kodas), adresas, telefonas, faksas)</text:p>
      <text:p text:style-name="P74"/>
      <text:p text:style-name="P75">VALSTYBINEI VAISTŲ KONTROLĖS TARNYBAI</text:p>
      <text:p text:style-name="P76">prie Sveikatos apsaugos ministerijos</text:p>
      <text:p text:style-name="P77"/>
      <text:p text:style-name="P78"/>
      <text:p text:style-name="P79">Prašau išduoti licenciją<text:tab/></text:p>
      <text:p text:style-name="P80"><text:tab/></text:p>
      <text:p text:style-name="P81"><text:tab/></text:p>
      <text:p text:style-name="P82"><text:span text:style-name="T83">(licencijos verstis veikla, susijusia su pirmtakais, rūšis)</text:span></text:p>
      <text:p text:style-name="P84"/>
      <text:p text:style-name="P85"><text:tab/></text:p>
      <text:p text:style-name="P86"><text:tab/></text:p>
      <text:p text:style-name="P87"><text:tab/></text:p>
      <text:p text:style-name="P88"><text:span text:style-name="T89">(pirmtakų, su kuriais leidžiama verstis veikla, pavadinimai)</text:span></text:p>
      <text:p text:style-name="P90"/>
      <text:p text:style-name="P91"><text:tab/></text:p>
      <text:p text:style-name="P92"><text:tab/></text:p>
      <text:p text:style-name="P93"><text:span text:style-name="T94">(patalpų, kuriose vykdoma veikla, susijusi su pirmtakais, adresai)<text:s/></text:span></text:p>
      <text:p text:style-name="P95"/>
      <text:p text:style-name="P96"><text:tab/></text:p>
      <text:p text:style-name="P97"><text:tab/></text:p>
      <text:p text:style-name="P98"><text:span text:style-name="T99">(asmens, atsakingo už licencijuojamą veiklą, vardas, pavardė, pareigos, telefonas)</text:span></text:p>
      <text:p text:style-name="P100"/>
      <text:p text:style-name="P101"/>
      <text:p text:style-name="P102"><text:tab/><text:tab/><text:tab/></text:p>
      <text:p text:style-name="P103"><text:span text:style-name="T104"><text:tab/>(data)</text:span><text:span text:style-name="T105"><text:tab/>(parašas)</text:span></text:p>
      <text:p text:style-name="P106"/>
      <text:p text:style-name="P107"/>
      <text:p text:style-name="P108">Valstybinės vaistų kontrolės tarnybos</text:p>
      <text:p text:style-name="P109">prie Sveikatos apsaugos ministerijos viršininkas<text:tab/>V. Budnikas</text:p>
      <text:p text:style-name="P110">______________</text:p>
      <text:p text:style-name="P111"/>
      <text:soft-page-break/>
      <text:p text:style-name="P112"><text:span text:style-name="T113">PATVIRTINTA</text:span></text:p>
      <text:p text:style-name="P114">Valstybinės vaistų kontrolės tarnybos viršininko<text:s/></text:p>
      <text:p text:style-name="P115">2000m. gegužės 31d. įsakymu Nr. 64</text:p>
      <text:p text:style-name="P116"><text:span text:style-name="T117">2</text:span><text:span text:style-name="T118"><text:s/>priedas</text:span></text:p>
      <text:p text:style-name="P119"/>
      <text:p text:style-name="P120"><text:span text:style-name="T121">VALSTYBINĖ VAISTŲ KONTROLĖS TARNYBA PRIE SVEIKATOS APSAUGOS MINISTERIJOS</text:span></text:p>
      <text:p text:style-name="P122"/>
      <text:p text:style-name="P123"><text:span text:style-name="T124">L I C E N C I J A</text:span></text:p>
      <text:p text:style-name="P125"><text:span text:style-name="T126">VERSTIS VEIKLA, SUSIJUSIA SU I KATEGORIJOS NARKOTINIŲ IR</text:span><text:span text:style-name="T127"><text:s/></text:span><text:span text:style-name="T128">PSICHOTROPINIŲ MEDŽIAGŲ PIRMTAKAIS (PREKURSORIAIS)</text:span></text:p>
      <text:p text:style-name="P129"/>
      <text:p text:style-name="P130"><text:span text:style-name="T131">Nr</text:span><text:span text:style-name="T132">.............. PR</text:span></text:p>
      <text:p text:style-name="P133"/>
      <text:p text:style-name="P134"><text:tab/></text:p>
      <text:p text:style-name="P135"><text:tab/></text:p>
      <text:p text:style-name="P136"><text:span text:style-name="T137">(</text:span><text:span text:style-name="T138">subjekto pavadinimas, kodas (fizinio asmens vardas, pavardė, asmens kodas), adresas)<text:s/></text:span></text:p>
      <text:p text:style-name="P139"><text:tab/></text:p>
      <text:p text:style-name="P140"><text:span text:style-name="T141">(licencijos rūšis)</text:span></text:p>
      <text:p text:style-name="P142"/>
      <text:p text:style-name="P143"/>
      <text:p text:style-name="P144">Pirmtakų (prekursorių), su kuriais leidžiama<text:s/></text:p>
      <text:p text:style-name="P145">verstis veikla, pavadinimai<text:tab/><text:tab/></text:p>
      <text:p text:style-name="P146"><text:tab/></text:p>
      <text:p text:style-name="P147"><text:tab/></text:p>
      <text:p text:style-name="P148"><text:tab/></text:p>
      <text:p text:style-name="P149"/>
      <text:p text:style-name="P150">Patalpų ir objektų, kuriuose</text:p>
      <text:p text:style-name="P151"><text:span text:style-name="T152">leidžiama verstis veikla, adresai</text:span><text:span text:style-name="T153">.</text:span><text:span text:style-name="T154"><text:tab/></text:span><text:span text:style-name="T155"><text:tab/></text:span></text:p>
      <text:p text:style-name="P156"><text:tab/></text:p>
      <text:p text:style-name="P157"><text:tab/></text:p>
      <text:p text:style-name="P158"><text:tab/></text:p>
      <text:p text:style-name="P159"/>
      <text:p text:style-name="P160"><text:span text:style-name="T161">Licencijos išdavimo data..................</text:span><text:span text:style-name="T162"><text:tab/>Licencijos perregistravimo data<text:s/></text:span><text:span text:style-name="T163"><text:tab/></text:span></text:p>
      <text:p text:style-name="P164"/>
      <text:p text:style-name="P165"/>
      <text:p text:style-name="P166">Valstybinės vaistų kontrolės tarnybos</text:p>
      <text:p text:style-name="P167">prie Sveikatos apsaugos ministerijos viršininkas<text:tab/>V. Budnikas</text:p>
      <text:p text:style-name="P168">______________</text:p>
      <text:p text:style-name="P169"/>
      <text:soft-page-break/>
      <text:p text:style-name="P170"><text:span text:style-name="T171">PATVIRTINTA</text:span></text:p>
      <text:p text:style-name="P172">Valstybinės vaistų kontrolės tarnybos viršininko<text:s/></text:p>
      <text:p text:style-name="P173">2000 m. gegužės 31 d. įsakymu Nr. 64</text:p>
      <text:p text:style-name="P174"><text:span text:style-name="T175">3</text:span><text:span text:style-name="T176"><text:s/>priedas</text:span></text:p>
      <text:p text:style-name="P177"/>
      <text:p text:style-name="P178"/>
      <text:p text:style-name="P179"><text:tab/></text:p>
      <text:p text:style-name="P180"><text:tab/></text:p>
      <text:p text:style-name="P181"><text:tab/></text:p>
      <text:p text:style-name="P182">(subjekto pavadinimas, kodas (fizinio asmens vardas,<text:s/></text:p>
      <text:p text:style-name="P183"><text:span text:style-name="T184">pavardė, asmens kodas), adresas, telefonas, faksas)<text:s/></text:span><text:span text:style-name="T185"><text:tab/>P A R A I Š K A</text:span></text:p>
      <text:p text:style-name="P186"/>
      <text:p text:style-name="P187"/>
      <text:p text:style-name="P188">VALSTYBINEI VAISTŲ KONTROLĖS TARNYBAI</text:p>
      <text:p text:style-name="P189">prie Sveikatos apsaugos ministerijos</text:p>
      <text:p text:style-name="P190"/>
      <text:p text:style-name="P191"/>
      <text:p text:style-name="P192">Prašau įregistruoti veiklą, susijusią su<text:tab/></text:p>
      <text:p text:style-name="P193"><text:tab/></text:p>
      <text:p text:style-name="P194"><text:span text:style-name="T195">(veiklos, susijusios su pirmtakais, pobūdis)</text:span></text:p>
      <text:p text:style-name="P196"/>
      <text:p text:style-name="P197"><text:tab/></text:p>
      <text:p text:style-name="P198"><text:tab/></text:p>
      <text:p text:style-name="P199"><text:span text:style-name="T200">(pirmtakų, su kuriais leidžiama verstis veikla, pavadinimai)</text:span></text:p>
      <text:p text:style-name="P201"/>
      <text:p text:style-name="P202"><text:tab/></text:p>
      <text:p text:style-name="P203"><text:tab/></text:p>
      <text:p text:style-name="P204"><text:span text:style-name="T205">(objektų ir patalpų, kuriose vykdoma veikla, susijusi su pirmtakais, adresai)</text:span></text:p>
      <text:p text:style-name="P206"/>
      <text:p text:style-name="P207"><text:tab/></text:p>
      <text:p text:style-name="P208"><text:tab/></text:p>
      <text:p text:style-name="P209"><text:span text:style-name="T210">(asmens, atsakingo už registruojamą veiklą, vardas, pavardė, pareigos, telefonas)</text:span></text:p>
      <text:p text:style-name="P211"/>
      <text:p text:style-name="P212"><text:tab/></text:p>
      <text:p text:style-name="P213"><text:tab/></text:p>
      <text:p text:style-name="P214"/>
      <text:p text:style-name="P215"><text:tab/><text:tab/><text:tab/></text:p>
      <text:p text:style-name="P216"><text:tab/>(data)<text:tab/>(parašas)</text:p>
      <text:p text:style-name="P217"/>
      <text:p text:style-name="P218"/>
      <text:p text:style-name="P219">Valstybinės vaistų kontrolės tarnybos</text:p>
      <text:p text:style-name="P220">prie Sveikatos apsaugos ministerijos viršininkas<text:tab/>V. Budnikas</text:p>
      <text:p text:style-name="P221">______________</text:p>
      <text:p text:style-name="Normal"/>
      <text:soft-page-break/>
      <text:p text:style-name="P222"><text:span text:style-name="T223">PATVIRTINTA</text:span></text:p>
      <text:p text:style-name="P224">Valstybinės vaistų kontrolės tarnybos viršininko<text:s/></text:p>
      <text:p text:style-name="P225">2000 m. gegužės 31 d. įsakymu Nr. 64</text:p>
      <text:p text:style-name="P226"><text:span text:style-name="T227">4</text:span><text:span text:style-name="T228"><text:s/>priedas</text:span></text:p>
      <text:p text:style-name="P229"/>
      <text:p text:style-name="P230"><text:span text:style-name="T231">VALSTYBINĖ VAISTŲ KONTROLĖS TARNYBA PRIE SVEIKATOS APSAUGOS MINISTERIJOS<text:s/></text:span></text:p>
      <text:p text:style-name="P232"/>
      <text:p text:style-name="P233">REGISTRACIJOS PAŽYMĖJIMAS Nr.</text:p>
      <text:p text:style-name="P234">VEIKLOS, SUSIJUSIOS SU NARKOTINIŲ IR PSICHOTROPINIŲ MEDŽIAGŲ II IR III KATEGORIJOS PIRMTAKAIS (PREKURSORIAIS)</text:p>
      <text:p text:style-name="P235"/>
      <text:p text:style-name="P236"/>
      <text:p text:style-name="P237"><text:tab/></text:p>
      <text:p text:style-name="P238"><text:tab/></text:p>
      <text:p text:style-name="P239"><text:span text:style-name="T240">(subjekto pavadinimas, kodas (fizinio asmens vardas, pavardė, asmens kodas), adresas)</text:span></text:p>
      <text:p text:style-name="P241"/>
      <text:p text:style-name="P242"/>
      <text:p text:style-name="P243"><text:tab/></text:p>
      <text:p text:style-name="P244"><text:span text:style-name="T245">(veiklos, susijusios su pirmtakais (prekursoriais), pobūdis)</text:span></text:p>
      <text:p text:style-name="P246"/>
      <text:p text:style-name="P247"/>
      <text:p text:style-name="P248">Pirmtakų (prekursorių), su kuriais leidžiama</text:p>
      <text:p text:style-name="P249">verstis veikla, pavadinimai<text:tab/><text:tab/></text:p>
      <text:p text:style-name="P250"><text:tab/></text:p>
      <text:p text:style-name="P251"><text:tab/></text:p>
      <text:p text:style-name="P252"><text:tab/></text:p>
      <text:p text:style-name="P253"/>
      <text:p text:style-name="P254">Objektų ir patalpų, kuriose<text:s/></text:p>
      <text:p text:style-name="P255">leidžiama verstis veikla, adresai<text:tab/><text:tab/></text:p>
      <text:p text:style-name="P256"><text:tab/></text:p>
      <text:p text:style-name="P257"><text:tab/></text:p>
      <text:p text:style-name="P258"><text:tab/></text:p>
      <text:p text:style-name="P259"/>
      <text:p text:style-name="P260">Registracijos pažymėjimo<text:s/><text:tab/>Registracijos pažymėjimo<text:s/></text:p>
      <text:p text:style-name="P261">išdavimo data.................................<text:s/><text:tab/>perregistravimo data<text:s/><text:tab/></text:p>
      <text:p text:style-name="P262"/>
      <text:p text:style-name="P263"/>
      <text:p text:style-name="P264">Valstybinės vaistų kontrolės tarnybos</text:p>
      <text:p text:style-name="P265">prie Sveikatos apsaugos ministerijos viršininkas<text:tab/>V. Budnikas</text:p>
      <text:p text:style-name="P266">______________</text:p>
      <text:p text:style-name="P267"/>
      <text:soft-page-break/>
      <text:p text:style-name="P268"><text:span text:style-name="T269">PATVIRTINTA</text:span></text:p>
      <text:p text:style-name="P270">Valstybinės vaistų kontrolės tarnybos viršininko<text:s/></text:p>
      <text:p text:style-name="P271">2000 m. gegužės 31 d. įsakymu Nr. 64</text:p>
      <text:p text:style-name="P272"><text:span text:style-name="T273">5</text:span><text:span text:style-name="T274"><text:s/>priedas</text:span></text:p>
      <text:p text:style-name="P275"/>
      <text:p text:style-name="P276"><text:tab/></text:p>
      <text:p text:style-name="P277"><text:tab/></text:p>
      <text:p text:style-name="P278"><text:tab/></text:p>
      <text:p text:style-name="P279">(subjekto pavadinimas, kodas (fizinio asmens vardas,<text:s/></text:p>
      <text:p text:style-name="P280">pavardė, asmens kodas), adresas, telefonas, faksas)<text:s/></text:p>
      <text:p text:style-name="P281"/>
      <text:p text:style-name="P282"><text:tab/></text:p>
      <text:p text:style-name="P283">(Licencijos ar registracijos pažymėjimo<text:s/></text:p>
      <text:p text:style-name="Normal"><text:span text:style-name="T284">numeris, išdavimo data)<text:s/></text:span></text:p>
      <text:p text:style-name="P285"><text:span text:style-name="T286">P A R A I Š K A</text:span></text:p>
      <text:p text:style-name="P287"/>
      <text:p text:style-name="P288">VALSTYBINEI VAISTŲ KONTROLĖS TARNYBAI</text:p>
      <text:p text:style-name="P289">prie Sveikatos apsaugos ministerijos<text:s/></text:p>
      <text:p text:style-name="P290"/>
      <text:p text:style-name="P291"/>
      <text:p text:style-name="P292">Prašau išduoti leidimą įvežti (išvežti, vežti tranzitu) į Lietuvos Respubliką šiuos pirmtakus (prekursorius):</text:p>
      <text:p text:style-name="P293"><text:tab/></text:p>
      <text:p text:style-name="P294"><text:tab/>Pirmtako ar mišinio komercinis<text:s/><text:tab/>Pirmtako kiekis (%) mišinyje<text:s/><text:tab/>Tarptautinis arba cheminis</text:p>
      <text:p text:style-name="P295"><text:tab/>pavadinimas, pakuotė, jų kiekis<text:s/><text:tab/>pirmtako pavadinimas,<text:s/></text:p>
      <text:p text:style-name="P296"><text:tab/>bendras svoris siuntinyje<text:s/></text:p>
      <text:p text:style-name="P297"/>
      <text:p text:style-name="P298"><text:tab/></text:p>
      <text:p text:style-name="P299"/>
      <text:p text:style-name="P300"><text:tab/></text:p>
      <text:p text:style-name="P301">Eksportuotojo (importuotojo) pavadinimas, adresas, kodas, telefonas, faksas</text:p>
      <text:p text:style-name="P302"><text:tab/></text:p>
      <text:p text:style-name="P303">Tarpininko pavadinimas, adresas<text:s/><text:tab/></text:p>
      <text:p text:style-name="P304">Gavėjo pavadinimas, adresas<text:s/><text:tab/></text:p>
      <text:p text:style-name="P305">Įvežamų pirmtakų panaudojimo tikslas<text:s/><text:tab/></text:p>
      <text:p text:style-name="P306">Planuojamas vežimo laikas, muitinės posto, per kurį įvežamas ar išvežamas krovinys, pavadinimas</text:p>
      <text:p text:style-name="P307"><text:tab/></text:p>
      <text:p text:style-name="P308">Transportavimo būdas ir maršrutas<text:s/><text:tab/></text:p>
      <text:p text:style-name="P309"/>
      <text:p text:style-name="P310">Asmens, atsakingo už veiklą, susijusią su pirmtakais, vardas, pavardė, pareigos, telefonas<text:tab/></text:p>
      <text:p text:style-name="P311"><text:tab/></text:p>
      <text:p text:style-name="P312"/>
      <text:p text:style-name="P313"/>
      <text:p text:style-name="P314"><text:tab/><text:tab/><text:tab/></text:p>
      <text:p text:style-name="P315"><text:tab/>(data)<text:tab/>(parašas)</text:p>
      <text:p text:style-name="P316"/>
      <text:p text:style-name="P317"/>
      <text:p text:style-name="P318">Valstybinės vaistų kontrolės tarnybos</text:p>
      <text:p text:style-name="P319">prie Sveikatos apsaugos ministerijos viršininkas<text:tab/>V. Budnikas</text:p>
      <text:p text:style-name="P320">______________</text:p>
      <text:p text:style-name="Normal"/>
      <text:soft-page-break/>
      <text:p text:style-name="P321"><text:span text:style-name="T322">PATVIRTINTA</text:span></text:p>
      <text:p text:style-name="P323">Valstybinės vaistų kontrolės tarnybos</text:p>
      <text:p text:style-name="P324">viršininko 2000 m. gegužės 31 d. įsakymu Nr. 64</text:p>
      <text:p text:style-name="P325"><text:span text:style-name="T326">6</text:span><text:span text:style-name="T327"><text:s/>priedas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5" table:number-rows-spanned="2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IMPORTO LEIDIMAS<text:s/></text:p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IMPORT AUTHORIZATION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1. Importuotojas (pavadinimas, adresas, telefonas, faksas)</text:p>
            <text:p text:style-name="P351">Importer (name and address, telephone, fax)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2. Leidimo Nr.</text:p>
            <text:p text:style-name="Normal"><text:span text:style-name="T354">Authorisation No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 table:number-rows-spanned="2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Išdavimo data</text:p>
            <text:p text:style-name="Normal"><text:span text:style-name="T360">Issuance date</text:span>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Galiojimo laikas</text:p>
            <text:p text:style-name="Normal"><text:span text:style-name="T365">Expiration date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Licencijos ar registracijos pažymėjimo Nr.</text:p>
            <text:p text:style-name="Normal"><text:span text:style-name="T369">Number of Licence or Certificate of registration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3. Planuojama įvežimo data</text:p>
            <text:p text:style-name="Normal"><text:span text:style-name="T372">Planned date of import<text:s/>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>4. Eksportuotojas (pavadinimas, adresas, telefonas, faksas)</text:p>
            <text:p text:style-name="P376">Exporter (name and address, telephone, fax)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5. Leidimą išdavusi institucija</text:p>
            <text:p text:style-name="P379">Issuing authority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  <text:p text:style-name="P385">VALSTYBINĖ VAISTŲ KONTROLĖS TARNYBA</text:p>
            <text:p text:style-name="P386">prie Sveikatos apsaugos ministerijos</text:p>
            <text:p text:style-name="P387">Trakų g.14, LT-2001 Vilnius, tel./faksas 61 65 49</text:p>
            <text:p text:style-name="P388">STATE MEDICINES CONTROL AGENCY</text:p>
            <text:p text:style-name="P389">at the Ministry of Health</text:p>
            <text:p text:style-name="P390"><text:span text:style-name="T391">14, Traku Street, LT-2001 Vilnius, tel./fax 61 65 49</text:span></text:p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6. Tarpininkas, įgaliotas asmuo (pavadinimas, adresas)</text:p>
            <text:p text:style-name="P396">Operator/agent (name and address)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7. Muitinės įstaigos, kurioje bus saugoma importo<text:s/></text:p>
            <text:p text:style-name="P399">deklaracija, pavadinimas</text:p>
            <text:p text:style-name="P400">Name of Customs office were the declaration will be filed<text:s/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 table:number-rows-spanned="4">
            <text:p text:style-name="P408">8. Gavėjas (pavadinimas, adresas)<text:s/></text:p>
            <text:p text:style-name="P409">Consignee (name and address)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9. Muitinės posto, per kurį</text:p>
            <text:p text:style-name="P412">įvežama, pavadinimas</text:p>
            <text:p text:style-name="P413">Customs point of entry</text:p>
          </table:table-cell>
          <table:covered-table-cell/>
          <table:table-cell table:style-name="TableCell414" table:number-columns-spanned="2">
            <text:p text:style-name="P415">10. Transporto priemonė</text:p>
            <text:p text:style-name="P416">Means of transport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11. Muitinės posto, per kurį</text:p>
            <text:p text:style-name="P427">išvežama, pavadinimas</text:p>
            <text:p text:style-name="P428">Customs point of exit</text:p>
          </table:table-cell>
          <table:covered-table-cell/>
          <table:table-cell table:style-name="TableCell429" table:number-columns-spanned="2">
            <text:p text:style-name="P430">12. Maršrutas</text:p>
            <text:p text:style-name="P431">Itinerary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6">
            <text:p text:style-name="P440">13. Importuojamo pirmtako ar mišinio komercinis pavadinimas, pakuotė, kiekis<text:s/></text:p>
            <text:p text:style-name="P441">Commercial name, packing, quantity of the precursors or their mixture to be import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14. CN kodas</text:p>
            <text:p text:style-name="Normal"><text:span text:style-name="T444">CN code</text:span>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15. Pirmtako svoris (neto)<text:s/></text:p>
            <text:p text:style-name="Normal"><text:span text:style-name="T450">Net weight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Pirmtako tarptautinis pavadinimas<text:s/></text:p>
            <text:p text:style-name="P454">International name of the precurs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Normal"><text:span text:style-name="T456">16. Kiekis (</text:span><text:span text:style-name="T457">%</text:span><text:span text:style-name="T458">) mišinyje</text:span></text:p>
            <text:p text:style-name="Normal"><text:span text:style-name="T459">%</text:span><text:span text:style-name="T460"><text:s/>of mixture</text:span>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17. Važtaraščio-sąskaitos Nr.</text:p>
            <text:p text:style-name="Normal"><text:span text:style-name="T466">Invoice number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6" table:number-rows-spanned="4">
            <text:p text:style-name="P469">13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14a.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15a.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16a.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17a.</text:p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>18. Importuotojo atstovo pavardė, pareigos, parašas,<text:s/></text:p>
            <text:p text:style-name="P495">data</text:p>
            <text:p text:style-name="P496">Name, function, signature of agent of importer, date</text:p>
          </table:table-cell>
          <table:covered-table-cell/>
          <table:covered-table-cell/>
          <table:covered-table-cell/>
          <table:table-cell table:style-name="TableCell497" table:number-columns-spanned="5" table:number-rows-spanned="3">
            <text:p text:style-name="P498">20. Importo deklaracijos Nr., muitinės įstaigos,<text:s/></text:p>
            <text:p text:style-name="P499">kuriai ji pateikta, antspaudas</text:p>
            <text:p text:style-name="P500">Number of customs import declaration, stamp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507">
          <table:table-cell table:style-name="TableCell508" table:number-columns-spanned="2">
            <text:p text:style-name="P509">19. Ar reikalinga informacija skiltims 17</text:p>
            <text:p text:style-name="P510">Box 17 information still required<text:s/>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taip, ne<text:s/></text:p>
            <text:p text:style-name="P515">Yes No</text:p>
          </table: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9, 10, 11, 12</text:p>
            <text:p text:style-name="P520">Box 9, 10, 11, 12 information still required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taip, ne</text:p>
            <text:p text:style-name="P525">Yes No</text:p>
          </table:table-cell>
          <table:table-cell table:style-name="TableCell526" table:number-columns-spanned="5" table:number-rows-spanned="3">
            <text:p text:style-name="P527">21. Importo data, muitinės posto pareigūno pareigos,<text:s/></text:p>
            <text:p text:style-name="Normal"><text:span text:style-name="T528">parašas, antspaudas</text:span></text:p>
            <text:p text:style-name="Normal"><text:span text:style-name="T529">Date of import, function, signature of customs officer, stam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3">
            <text:p text:style-name="P538">Vytautas Budnikas</text:p>
            <text:p text:style-name="P539">Valstybinės vaistų kontrolės tarnybos viršininkas</text:p>
            <text:p text:style-name="P540">Head of the State Medicines Control Agency</text:p>
          </table: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</table:table-row>
      </table:table>
      <text:p text:style-name="P542"><text:span text:style-name="T543">______________</text:span></text:p>
      <text:soft-page-break/>
      <text:p text:style-name="P544"><text:span text:style-name="T545">PATVIRTINTA</text:span></text:p>
      <text:p text:style-name="P546">Valstybinės vaistų kontrolės tarnybos<text:s/></text:p>
      <text:p text:style-name="P547">viršininko 2000 m. gegužės 31 d. įsakymu Nr. 64</text:p>
      <text:p text:style-name="P548"><text:span text:style-name="T549">7</text:span><text:span text:style-name="T550"><text:s/>priedas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EKSPORTO LEIDIMAS<text:s/></text:p>
            <text:p text:style-name="P566">EXPORT AUTHORIZATION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5">
            <text:p text:style-name="P569">1. Eksportuotojas (pavadinimas, adresas, telefonas, faksas)</text:p>
            <text:p text:style-name="P570">Exporter (name and address, telephone, fax)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>2. Leidimo Nr.</text:p>
            <text:p text:style-name="Normal"><text:span text:style-name="T573">Authorisation No</text:span></text:p>
            <text:p text:style-name="P574">Išdavimo data</text:p>
            <text:p text:style-name="Normal"><text:span text:style-name="T575">Issuance date</text:span></text:p>
            <text:p text:style-name="P576">Galiojimo laikas</text:p>
            <text:p text:style-name="Normal"><text:span text:style-name="T577">Expiration date</text:span>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5">
            <text:p text:style-name="P580">Licencijos ar registracijos pažymėjimo Nr.</text:p>
            <text:p text:style-name="Normal"><text:span text:style-name="T581">Number of Licence or Certificate of registration</text:span>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3. Planuojama išvežimo data</text:p>
            <text:p text:style-name="Normal"><text:span text:style-name="T584">Planned date of dispatch<text:s/></text:span>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5">
            <text:p text:style-name="P587">4. Importuotojas (pavadinimas, adresas, telefonas, faksas)</text:p>
            <text:p text:style-name="P588">Importer (name and address, telephone, fax)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5. Leidimą išdavusi institucija</text:p>
            <text:p text:style-name="P591">Issuing authority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5">
            <text:p text:style-name="P594"/>
            <text:p text:style-name="P595"/>
            <text:p text:style-name="P596"/>
            <text:p text:style-name="P597"/>
            <text:p text:style-name="P598"/>
            <text:p text:style-name="P599">Importo leidimo Nr., išdavimo data, jį išdavusi<text:s/></text:p>
            <text:p text:style-name="P600">institucija<text:s/></text:p>
            <text:p text:style-name="P601">Number Import authorisation, issuance date, issuing authority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  <text:p text:style-name="P604"/>
            <text:p text:style-name="P605">VALSTYBINĖ VAISTŲ KONTROLĖS TARNYBA</text:p>
            <text:p text:style-name="P606">prie Sveikatos apsaugos ministerijos</text:p>
            <text:p text:style-name="P607">Trakų g.14, LT-2001 Vilnius, tel./faksas 61 65 49</text:p>
            <text:p text:style-name="P608">STATE MEDICINES CONTROL AGENCY</text:p>
            <text:p text:style-name="P609">at the Ministry of Health</text:p>
            <text:p text:style-name="P610"><text:span text:style-name="T611">14, Traku Street, LT-2001 Vilnius, tel./fax 61 65 49</text:span>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5">
            <text:p text:style-name="P614">6. Tarpininkas, įgaliotas asmuo (pavadinimas, adresas)</text:p>
            <text:p text:style-name="P615">Operator/agent (name and address)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7. Muitinės įstaiga, kuriai teikiama deklaracija</text:p>
            <text:p text:style-name="P618">Customs office were export declaration will be lodged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5">
            <text:p text:style-name="P626">8. Gavėjas (pavadinimas, adresas)<text:s/></text:p>
            <text:p text:style-name="P627">Consignee (name and address)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9. Muitinės postas eksporto<text:s/></text:p>
            <text:p text:style-name="P630">šalyje</text:p>
            <text:p text:style-name="P631">Point of exit from exporting country</text:p>
          </table:table-cell>
          <table:covered-table-cell/>
          <table:table-cell table:style-name="TableCell632">
            <text:p text:style-name="P633">10. Transporto priemonė</text:p>
            <text:p text:style-name="P634">Means of transport</text:p>
          </table:table-cell>
        </table:table-row>
        <table:table-row table:style-name="TableRow635">
          <table:table-cell table:style-name="TableCell636" table:number-columns-spanned="5" table:number-rows-spanned="3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11. Muitinės postas importo</text:p>
            <text:p text:style-name="P646">šalyje</text:p>
            <text:p text:style-name="P647">Point of entry into importing country</text:p>
          </table:table-cell>
          <table:covered-table-cell/>
          <table:table-cell table:style-name="TableCell648">
            <text:p text:style-name="P649">12. Maršrutas</text:p>
            <text:p text:style-name="P650">Itinerary</text:p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6">
            <text:p text:style-name="P659">13. Eksportuojamo pirmtako ar mišinio komercinis pavadinimas, pakuotė, kiekis<text:s/></text:p>
            <text:p text:style-name="P660">Commercial name, packing, quantity of the precursor or their mixture to be export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14. CN kodas</text:p>
            <text:p text:style-name="Normal"><text:span text:style-name="T663">CN code</text:span></text:p>
          </table:table-cell>
          <table:covered-table-cell/>
        </table:table-row>
        <table:table-row table:style-name="TableRow664"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15. Pirmtako svoris (neto)<text:s/></text:p>
            <text:p text:style-name="Normal"><text:span text:style-name="T669">Net weight</text:span></text:p>
          </table:table-cell>
          <table:covered-table-cell/>
        </table:table-row>
        <table:table-row table:style-name="TableRow670">
          <table:table-cell table:style-name="TableCell671" table:number-columns-spanned="6">
            <text:p text:style-name="P672">Pirmtako tarptautinis pavadinimas<text:s/></text:p>
            <text:p text:style-name="P673">International name of the precurs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Normal"><text:span text:style-name="T675">16. Kiekis (</text:span><text:span text:style-name="T676">%</text:span><text:span text:style-name="T677">) mišinyje</text:span></text:p>
            <text:p text:style-name="Normal"><text:span text:style-name="T678">%</text:span><text:span text:style-name="T679"><text:s/>of mixture</text:span></text:p>
          </table:table-cell>
          <table:covered-table-cell/>
        </table:table-row>
        <table:table-row table:style-name="TableRow680"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17. Važtaraščio-sąskaitos Nr.</text:p>
            <text:p text:style-name="Normal"><text:span text:style-name="T685">Invoice number</text:span></text:p>
          </table:table-cell>
          <table:covered-table-cell/>
        </table:table-row>
        <table:table-row table:style-name="TableRow686">
          <table:table-cell table:style-name="TableCell687" table:number-columns-spanned="6">
            <text:p text:style-name="P688">13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Normal"><text:span text:style-name="T690">14a.</text:span></text:p>
          </table:table-cell>
          <table:covered-table-cell/>
        </table:table-row>
        <table:table-row table:style-name="TableRow691">
          <table:table-cell table:style-name="TableCell692" table:number-columns-spanned="6" table:number-rows-spanned="3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Normal"><text:span text:style-name="T695">15a.</text:span></text:p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Normal"><text:span text:style-name="T699">16a.</text:span>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Normal"><text:span text:style-name="T703">17a.</text:span></text:p>
          </table:table-cell>
          <table:covered-table-cell/>
        </table:table-row>
        <table:table-row table:style-name="TableRow704">
          <table:table-cell table:style-name="TableCell705" table:number-columns-spanned="4">
            <text:p text:style-name="P706">18. Eksportuotojo atstovo pavardė, pareigos, parašas,<text:s/></text:p>
            <text:p text:style-name="P707">data</text:p>
            <text:p text:style-name="P708">Name, function, signature of agent of exporter, date</text:p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>20. Eksporto deklaracijos Nr., muitinės įstaigos,<text:s/></text:p>
            <text:p text:style-name="P711">kuriai ji teikiama, antspaudas</text:p>
            <text:p text:style-name="P712">Number of customs export declaration, stamp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">
            <text:p text:style-name="P715"/>
            <text:p text:style-name="P716"/>
            <text:p text:style-name="P717"/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19. Ar reikalinga informacija skiltims 17</text:p>
            <text:p text:style-name="P724">Box 17 information still required<text:s/>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taip, ne<text:s/></text:p>
            <text:p text:style-name="P729">Yes No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9, 10, 11, 12</text:p>
            <text:p text:style-name="P735">Box 9, 10, 11, 12 information still required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taip, ne</text:p>
            <text:p text:style-name="P740">Yes No</text:p>
          </table:table-cell>
          <table:table-cell table:style-name="TableCell741" table:number-columns-spanned="4">
            <text:p text:style-name="P742">21. Eksporto patvirtinimas</text:p>
            <text:p text:style-name="P743">Eksporto data, muitinės posto pareigūno pareigos,</text:p>
            <text:p text:style-name="Normal"><text:span text:style-name="T744">parašas, antspaudas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Endorsement</text:p>
            <text:p text:style-name="P750">Date of export, function, signature of customs officer, stamp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3">
            <text:p text:style-name="P755">Vytautas Budnikas</text:p>
            <text:p text:style-name="P756">Valstybinės vaistų kontrolės tarnybos viršininkas</text:p>
            <text:p text:style-name="P757"><text:span text:style-name="T758">Head of the State Medicines Control Agency</text:span></text:p>
          </table:table-cell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</table:table-row>
      </table:table>
      <text:p text:style-name="P761">______________</text:p>
      <text:p text:style-name="P762"/>
      <text:soft-page-break/>
      <text:p text:style-name="P763"><text:span text:style-name="T764">PATVIRTINTA</text:span></text:p>
      <text:p text:style-name="P765">Valstybinės vaistų kontrolės tarnybos</text:p>
      <text:p text:style-name="P766">viršininko 2000 m. gegužės 31d. įsakymu Nr. 64</text:p>
      <text:p text:style-name="P767"><text:span text:style-name="T768">8</text:span><text:span text:style-name="T769"><text:s/>priedas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4" table:number-rows-spanned="2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3">
            <text:p text:style-name="P783">TRANZITO LEIDIMAS<text:s/></text:p>
          </table:table-cell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columns-spanned="3">
            <text:p text:style-name="P787">TRANSIT AUTHORIZATION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4" table:number-rows-spanned="2">
            <text:p text:style-name="P790">1. Muitinio tranzito procedūros vykdytojas (vežėjas)</text:p>
            <text:p text:style-name="P791">(pavadinimas, adresas, telefonas, faksas)</text:p>
            <text:p text:style-name="P792">Executor of the transit procedure (carrier) (name and address, telephone,<text:s/></text:p>
            <text:p text:style-name="P793">fax)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>2. Leidimo Nr.</text:p>
            <text:p text:style-name="P796">Authorisation No</text:p>
            <text:p text:style-name="P797">Išdavimo data</text:p>
            <text:p text:style-name="P798">Issuance date</text:p>
            <text:p text:style-name="P799">Galiojimo laikas</text:p>
            <text:p text:style-name="Normal"><text:span text:style-name="T800">Expiration date</text:span></text:p>
          </table: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covered-table-cell/>
          <table:table-cell table:style-name="TableCell803" table:number-columns-spanned="3">
            <text:p text:style-name="P804">3. Planuojama įvežimo data</text:p>
            <text:p text:style-name="Normal"><text:span text:style-name="T805">Planned date of import<text:s/></text:span></text:p>
          </table:table-cell>
          <table:covered-table-cell/>
          <table:covered-table-cell/>
        </table:table-row>
        <table:table-row table:style-name="TableRow806">
          <table:table-cell table:style-name="TableCell807" table:number-columns-spanned="4" table:number-rows-spanned="2">
            <text:p text:style-name="P808">4. Importuotojas (pavadinimas, adresas, telefonas, faksas)</text:p>
            <text:p text:style-name="P809">Importer (name and address, telephone, fax)</text:p>
            <text:p text:style-name="P810"/>
            <text:p text:style-name="P811"/>
            <text:p text:style-name="P812"/>
            <text:p text:style-name="P813">Importo leidimo Nr., išdavimo data, jį išdavusi<text:s/></text:p>
            <text:p text:style-name="P814">institucija</text:p>
            <text:p text:style-name="P815">Number of Import authorization, issuance date, issuing authority<text:s/></text:p>
          </table:table-cell>
          <table:covered-table-cell/>
          <table:covered-table-cell/>
          <table:covered-table-cell/>
          <table:table-cell table:style-name="TableCell816" table:number-columns-spanned="3">
            <text:p text:style-name="P817">5. Leidimą išdavusi institucija</text:p>
            <text:p text:style-name="P818">Issuing authority</text:p>
          </table:table-cell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/>
          <table:covered-table-cell/>
          <table:table-cell table:style-name="TableCell821" table:number-columns-spanned="3">
            <text:p text:style-name="P822"/>
            <text:p text:style-name="P823">VALSTYBINĖ VAISTŲ KONTROLĖS TARNYBA</text:p>
            <text:p text:style-name="P824">prie Sveikatos apsaugos ministerijos</text:p>
            <text:p text:style-name="P825">Trakų g.14, LT-2001 Vilnius, tel./faksas 61 65 49</text:p>
            <text:p text:style-name="P826">STATE MEDICINES CONTROL AGENCY</text:p>
            <text:p text:style-name="P827">at the Ministry of Health</text:p>
            <text:p text:style-name="P828"><text:span text:style-name="T829">14, Traku Street, LT-2001 Vilnius, tel./fax 61 65 49</text:span></text:p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6. Eksportuotojas (pavadinimas, adresas)</text:p>
            <text:p text:style-name="P834">Exporter (name and address)</text:p>
            <text:p text:style-name="P835">Eksporto leidimo Nr., išdavimo data, jį išdavusi</text:p>
            <text:p text:style-name="P836">institucija</text:p>
            <text:p text:style-name="Normal"><text:span text:style-name="T837">Number of Export authorization, issuance date, issuing authority</text:span></text:p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>7. Muitinės įstaiga, kuriai teikiama deklaracija<text:s/></text:p>
            <text:p text:style-name="P840">Customs office were export declaration will be lodged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4" table:number-rows-spanned="4">
            <text:p text:style-name="P843">8. Gavėjas (pavadinimas, adresas)<text:s/></text:p>
            <text:p text:style-name="P844">Consignee (name and address)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9. Muitinės posto, per kurį</text:p>
            <text:p text:style-name="P847">įvežama, pavadinimas</text:p>
            <text:p text:style-name="P848">Customs point of entry</text:p>
          </table:table-cell>
          <table:covered-table-cell/>
          <table:table-cell table:style-name="TableCell849">
            <text:p text:style-name="P850">10. Transporto priemonė</text:p>
            <text:p text:style-name="P851">Means of transport</text:p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covered-table-cell/>
          <table:covered-table-cell/>
          <table:table-cell table:style-name="TableCell860" table:number-columns-spanned="2">
            <text:p text:style-name="P861">11. Muitinės posto, per kurį</text:p>
            <text:p text:style-name="P862">išvežama, pavadinimas</text:p>
            <text:p text:style-name="P863">Customs point of exit</text:p>
          </table:table-cell>
          <table:covered-table-cell/>
          <table:table-cell table:style-name="TableCell864">
            <text:p text:style-name="P865">12. Maršrutas</text:p>
            <text:p text:style-name="P866">Itinerary</text:p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5" table:number-rows-spanned="2">
            <text:p text:style-name="P875">13. Pirmtako ar mišinio komercinis pavadinimas, pakuotė, kiekis<text:s/></text:p>
            <text:p text:style-name="P876">Commercial name, packing, quantity of the precursor or their mixture<text:s/>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>14. CN kodas</text:p>
            <text:p text:style-name="Normal"><text:span text:style-name="T879">CN code</text:span></text:p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>15. Pirmtako svoris (neto)<text:s/></text:p>
            <text:p text:style-name="Normal"><text:span text:style-name="T884">Net weight</text:span></text:p>
          </table:table-cell>
          <table:covered-table-cell/>
        </table:table-row>
        <table:table-row table:style-name="TableRow885">
          <table:table-cell table:style-name="TableCell886" table:number-columns-spanned="5" table:number-rows-spanned="2">
            <text:p text:style-name="P887">Pirmtako tarptautinis pavadinimas<text:s/></text:p>
            <text:p text:style-name="P888">International name of the precursor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Normal"><text:span text:style-name="T890">16. Kiekis (</text:span><text:span text:style-name="T891">%</text:span><text:span text:style-name="T892">) mišinyje</text:span></text:p>
            <text:p text:style-name="Normal"><text:span text:style-name="T893">%</text:span><text:span text:style-name="T894"><text:s/>of mixture</text:span></text:p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>17. Važtaraščio-sąskaitos Nr.</text:p>
            <text:p text:style-name="Normal"><text:span text:style-name="T899">Invoice number</text:span></text:p>
          </table:table-cell>
          <table:covered-table-cell/>
        </table:table-row>
        <table:table-row table:style-name="TableRow900">
          <table:table-cell table:style-name="TableCell901" table:number-columns-spanned="5" table:number-rows-spanned="4">
            <text:p text:style-name="P902">13a.</text:p>
          </table:table-cell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Normal"><text:span text:style-name="T904">14a.</text:span></text:p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Normal"><text:span text:style-name="T908">15a.</text:span>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Normal"><text:span text:style-name="T912">16a.</text:span></text:p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Normal"><text:span text:style-name="T916">17a.</text:span></text:p>
          </table:table-cell>
          <table:covered-table-cell/>
        </table:table-row>
        <table:table-row table:style-name="TableRow917">
          <table:table-cell table:style-name="TableCell918" table:number-columns-spanned="4" table:number-rows-spanned="2">
            <text:p text:style-name="P919">18. Pareiškėjo atstovo pavardė, pareigos, parašas, data</text:p>
            <text:p text:style-name="P920">Name, function, signature of agent of applicant, date</text:p>
            <text:p text:style-name="P921"/>
            <text:p text:style-name="P922"/>
            <text:p text:style-name="P923"/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3">
            <text:p text:style-name="P926">20. Importo data, muitinės posto pareigūno pareigos,<text:s/></text:p>
            <text:p text:style-name="P927">parašas, antspaudas</text:p>
          </table: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/>
          <table:covered-table-cell/>
          <table:covered-table-cell/>
          <table:table-cell table:style-name="TableCell930" table:number-columns-spanned="3" table:number-rows-spanned="2">
            <text:p text:style-name="P931"><text:span text:style-name="T932">Date of import, function, signature of customs officer, stamp</text:span></text:p>
          </table:table-cell>
          <table:covered-table-cell/>
          <table:covered-table-cell/>
        </table:table-row>
        <text:soft-page-break/>
        <table:table-row table:style-name="TableRow933">
          <table:table-cell table:style-name="TableCell934" table:number-columns-spanned="2">
            <text:p text:style-name="P935">19. Ar reikalinga informacija skiltims 17</text:p>
            <text:p text:style-name="P936">Box 17 information still required<text:s/>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taip, ne<text:s/></text:p>
            <text:p text:style-name="P941">Yes No</text:p>
          </table:table-cell>
          <table:covered-table-cell>
            <text:p text:style-name="P942"/>
          </table:covered-table-cell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9,10,11,12</text:p>
            <text:p text:style-name="P946">Box 9,10,11,12 information still required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>taip, ne</text:p>
            <text:p text:style-name="P951">Yes No</text:p>
          </table:table-cell>
          <table:table-cell table:style-name="TableCell952" table:number-columns-spanned="3" table:number-rows-spanned="4">
            <text:p text:style-name="P953">21. Eksporto data, muitinės posto pareigūno pareigos,<text:s/></text:p>
            <text:p text:style-name="Normal"><text:span text:style-name="T954">parašas, antspaudas</text:span></text:p>
            <text:p text:style-name="Normal"><text:span text:style-name="T955">Date of export, function, signature of customs officer, stamp</text:span>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covered-table-cell>
            <text:p text:style-name="P959"/>
          </table:covered-table-cell>
          <table:covered-table-cell/>
          <table:covered-table-cell/>
        </table:table-row>
        <table:table-row table:style-name="TableRow960">
          <table:table-cell table:style-name="TableCell961" table:number-rows-spanned="2">
            <text:p text:style-name="P962"/>
          </table:table-cell>
          <table:table-cell table:style-name="TableCell963" table:number-columns-spanned="3">
            <text:p text:style-name="P964">Vytautas Budnikas</text:p>
          </table:table-cell>
          <table:covered-table-cell/>
          <table:covered-table-cell/>
          <table:covered-table-cell>
            <text:p text:style-name="P965"/>
          </table:covered-table-cell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3">
            <text:p text:style-name="P969">Valstybinės vaistų kontrolės tarnybos viršininkas</text:p>
            <text:p text:style-name="P970">Head of the State Medicines Control Agency</text:p>
          </table:table-cell>
          <table:covered-table-cell/>
          <table:covered-table-cell/>
          <table:covered-table-cell>
            <text:p text:style-name="P971"/>
          </table:covered-table-cell>
          <table:covered-table-cell/>
          <table:covered-table-cell/>
        </table:table-row>
      </table:table>
      <text:p text:style-name="P972"><text:span text:style-name="T9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2T08:38:00Z</meta:creation-date>
    <dc:date>2017-03-22T08:38:00Z</dc:date>
    <meta:template xlink:href="Normal.dotm" xlink:type="simple"/>
    <meta:editing-cycles>2</meta:editing-cycles>
    <meta:editing-duration>PT0S</meta:editing-duration>
    <meta:document-statistic meta:page-count="12" meta:paragraph-count="76" meta:word-count="1644" meta:character-count="13654" meta:row-count="204" meta:non-whitespace-character-count="12086"/>
  </office:meta>
</office:document-meta>
</file>