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RESPUBLIKOS KULTŪROS MINISTRAS 2003 M. BIRŽELIO 23 D. ĮSAKYMO NR. ĮV-221 „DĖL LIETUVOS NACIONALINĖS UNESCO KOMISIJOS SUDĖTIES PATVIRTINIMO“ PAKEITIMO</text:p>
      <text:p text:style-name="P12"/>
      <text:p text:style-name="P13">2004 m. birželio 25 d. Nr. ĮV-159</text:p>
      <text:p text:style-name="P14">Vilnius</text:p>
      <text:p text:style-name="P15"/>
      <text:p text:style-name="P16"/>
      <text:p text:style-name="P17">Vadovaudamasi Lietuvos nacionalinės UNESCO komisijos nuostatų, patvirtintų Lietuvos Respublikos Vyriausybės 2003 m. birželio 17 d. nutarimu Nr. 772 „Dėl Lietuvos nacionalinės UNESCO komisijos nuostatų patvirtinimo“ (Žin., 2003, Nr. 59-2666) 12 punktu,</text:p>
      <text:p text:style-name="P18"><text:span text:style-name="T19">pakeičiu</text:span><text:s/>Lietuvos Respublikos kultūros ministro 2003 m. birželio 23 d. įsakymą Nr. ĮV-221 „Dėl Lietuvos nacionalinės UNESCO komisijos sudėties patvirtinimo“ (Žin., 2003, Nr. 63-2863), vietoj eilutės „Mindaugas Kiznis – Lietuvos jaunimo organizacijų tarybos prezidentas“ įrašau eilutę „Miroslavas Monkevičius – Lietuvos jaunimo organizacijų tarybos prezidentas“.</text:p>
      <text:p text:style-name="P20"/>
      <text:p text:style-name="P21"/>
      <text:p text:style-name="P22"/>
      <text:p text:style-name="P23">Kultūros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3T13:33:00Z</meta:creation-date>
    <dc:date>2017-03-23T13:3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912" meta:row-count="21" meta:non-whitespace-character-count="824"/>
  </office:meta>
</office:document-meta>
</file>