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PAPILDOMŲ DOKUMENTŲ, PATEIKTINŲ UŽSIENYJE ĮGYTOS KVALIFIKACIJOS ĮVERTINIMUI ARBA PRIPAŽINIMUI, NUSTATYMO</text:p>
      <text:p text:style-name="P9"/>
      <text:p text:style-name="P10">2005 m. birželio 7 d. Nr. ISAK-1040</text:p>
      <text:p text:style-name="P11">Vilnius</text:p>
      <text:p text:style-name="P12"/>
      <text:p text:style-name="P13"><text:span text:style-name="T14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/text:span><text:a xlink:href="https://www.e-tar.lt/portal/lt/legalAct/TAR.F4BD4E6F76DB" office:target-frame-name="_blank" xlink:show="new"><text:span text:style-name="T15">12-369</text:span></text:a><text:span text:style-name="T16">), 10.6 punktu,</text:span></text:p>
      <text:p text:style-name="P17"><text:span text:style-name="T18">Nustata</text:span><text:span text:style-name="T19">u, kad:</text:span></text:p>
      <text:p text:style-name="P20"><text:span text:style-name="T21">1</text:span><text:span text:style-name="T22">. Asmuo, siekiantis užsienyje įgytos kvalifikacijos, suteikiančios teisę į aukštąjį mokslą, ar aukštojo mokslo kvalifikacijos įvertinimo arba akademinio pripažinimo, arba jo įgaliotas asmuo Studijų kokybės vertinimo centrui papildomai pateikia:</text:span></text:p>
      <text:p text:style-name="P23"><text:span text:style-name="T24">1.1</text:span><text:span text:style-name="T25">. išsilavinimo dokumento vertimą į lietuvių kalbą;</text:span></text:p>
      <text:p text:style-name="P26"><text:span text:style-name="T27">1.2</text:span><text:span text:style-name="T28">. išsilavinimo dokumento priedo vertimą į lietuvių kalbą.</text:span></text:p>
      <text:p text:style-name="P29"><text:span text:style-name="T30">2</text:span><text:span text:style-name="T31">. Nesant galimybės išversti šio įsakymo 1 punkte nurodytų dokumentų į lietuvių kalbą, jie gali būti išversti į anglų kalbą.</text:span></text:p>
      <text:p text:style-name="P32"><text:span text:style-name="T33">3</text:span><text:span text:style-name="T34">. Šio įsakymo 1 punkte nurodytų dokumentų vertimas turi būti susegtas su nustatyta tvarka patvirtinta dokumento kopija; susegimas turi būti patvirtintas vertimų biuro antspaudu ir vertėjo parašu.</text:span></text:p>
      <text:p text:style-name="P35"/>
      <text:p text:style-name="P36"/>
      <text:p text:style-name="P37"/>
      <text:p text:style-name="P38">ŠVIETIMO IR MOKSLO MINISTRAS<text:tab/>REMIGIJUS MO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15T07:34:00Z</meta:creation-date>
    <dc:date>2018-02-15T07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357" meta:row-count="41" meta:non-whitespace-character-count="1190"/>
  </office:meta>
</office:document-meta>
</file>