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SOCIALINĖS APSAUGOS MINISTERIJOS NUOSTATŲ PATVIRTINIMO</text:p>
      <text:p text:style-name="P15"/>
      <text:p text:style-name="P16">1990 m. spalio 22 d. Nr. 32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 Lietuvos Respublikos socialinės apsaugos ministerijos nuostatus.</text:span></text:p>
      <text:p text:style-name="P26"><text:span text:style-name="T27">2</text:span><text:span text:style-name="T28">. Pripažinti netekusiais galios:</text:span></text:p>
      <text:p text:style-name="P29">Lietuvos TSR Ministrų Tarybos 1976 m. gruodžio 28 d. nutarimą Nr. 419 „Valstybinio darbo komiteto klausimai“ (Žin., 1977, Nr. 1-18);</text:p>
      <text:p text:style-name="P30">Lietuvos TSR Ministrų Tarybos 1978 m. gruodžio 29 d. potvarkį Nr. 791p;</text:p>
      <text:p text:style-name="P31">Lietuvos TSR Ministrų Tarybos 1981 m. rugsėjo 16 d. nutarimą Nr. 343 „Dėl Lietuvos TSR socialinio aprūpinimo ministerijos nuostatų patvirtinimo“ (Žin., 1981, Nr. 28-351);</text:p>
      <text:p text:style-name="P32">Lietuvos TSR Ministrų Tarybos 1984 m. sausio 13 d. nutarimu Nr. 14 (Žin., 1984, Nr. 3-48) patvirtintų Lietuvos TSR Vyriausybės sprendimų socialinio aprūpinimo ir civilinės metrikacijos klausimais pakeitimų 8 punktą;</text:p>
      <text:p text:style-name="P33"><text:span text:style-name="T34">Lietuvos TSR Ministrų Tarybos 1985 m. balandžio 18 d. nutarimą Nr. 121 „Dėl Lietuvos TSR valstybinio darbo komiteto nuostatų ir jo centrinio aparato struktūros patvirtinimo“ (Žin., 1985, Nr. 12-155).</text:span></text:p>
      <text:p text:style-name="P35"/>
      <text:p text:style-name="P36"/>
      <text:p text:style-name="P37">LIETUVOS RESPUBLIKOS</text:p>
      <text:p text:style-name="P38"><text:span text:style-name="T39">MINISTRĖ PIRMININKĖ</text:span><text:span text:style-name="T40"><text:tab/>K. PRUNSKIENĖ</text:span></text:p>
      <text:soft-page-break/>
      <text:p text:style-name="P41"><text:span text:style-name="T42">Patvirtinta</text:span></text:p>
      <text:p text:style-name="P43">Lietuvos Respublikos Vyriausybės</text:p>
      <text:p text:style-name="P44">1990 m. spalio 22 d. nutarimu<text:s/></text:p>
      <text:p text:style-name="P45">Nr. 322</text:p>
      <text:p text:style-name="P46"/>
      <text:p text:style-name="P47"><text:span text:style-name="T48">Lietuvos Respublikos socialinės apsaugos ministerijos</text:span></text:p>
      <text:p text:style-name="P49"><text:span text:style-name="T50">nuostatai</text:span></text:p>
      <text:p text:style-name="P51"/>
      <text:p text:style-name="P52"><text:span text:style-name="T53">I</text:span><text:span text:style-name="T54">.<text:s/></text:span><text:span text:style-name="T55">Bendrieji nuostatai</text:span></text:p>
      <text:p text:style-name="P56"/>
      <text:p text:style-name="P57"><text:span text:style-name="T58">1</text:span><text:span text:style-name="T59">. Lietuvos Respublikos socialinės apsaugos ministerija (toliau vadinama – Socialinės apsaugos ministerija) yra centrinis Lietuvos Respublikos vykdomosios valdžios organas.</text:span></text:p>
      <text:p text:style-name="P60"><text:span text:style-name="T61">Socialinės apsaugos ministerija pagal savo kompetenciją vykdo Lietuvos Respublikos Vyriausybės socialinę politiką.<text:s/></text:span></text:p>
      <text:p text:style-name="P62"><text:span text:style-name="T63">2</text:span><text:span text:style-name="T64">. Socialinės apsaugos ministerija savo veikloje vadovaujasi Lietuvos Respublikos Konstitucija (Pagrindiniu Įstatymu), Lietuvos Respublikos Vyriausybės įstatymu, kitais Lietuvos Respublikos įstatymais, Lietuvos Respublikos Vyriausybės nutarimais ir potvarkiais, taip pat šiais nuostatais.</text:span></text:p>
      <text:p text:style-name="P65"><text:span text:style-name="T66">3</text:span><text:span text:style-name="T67">. Socialinės apsaugos ministerijos centrinio aparato darbuotojų metinį darbo apmokėjimo fondą tvirtina Lietuvos Respublikos Vyriausybė.</text:span></text:p>
      <text:p text:style-name="P68"><text:span text:style-name="T69">4</text:span><text:span text:style-name="T70">. Socialinės apsaugos ministerija yra juridinis asmuo ir turi antspaudą su Lietuvos valstybės herbu bei savo pavadinimu.</text:span></text:p>
      <text:p text:style-name="P71"/>
      <text:p text:style-name="P72"><text:span text:style-name="T73">II</text:span><text:span text:style-name="T74">.<text:s/></text:span><text:span text:style-name="T75">Socialinės apsaugos ministerijos uždaviniai ir funkcijos</text:span></text:p>
      <text:p text:style-name="P76"/>
      <text:p text:style-name="P77"><text:span text:style-name="T78">5</text:span><text:span text:style-name="T79">. Svarbiausias Socialinės apsaugos ministerijos uždavinys – sudaryti sąlygas, kad Respublikos gyventojai galėtų realizuoti ir ugdyti savo visuomeninius gebėjimus ir biologines galias.</text:span></text:p>
      <text:p text:style-name="P80"><text:span text:style-name="T81">6</text:span><text:span text:style-name="T82">. Socialinės apsaugos ministerija, formuodama ir įgyvendindama socialinę politiką:</text:span></text:p>
      <text:p text:style-name="P83"><text:span text:style-name="T84">a) pagal savo kompetenciją rengia įstatymų ir kitų teisinių aktų projektus, rūpinasi jų įgyvendinimu, apibendrina tų aktų taikymo praktiką, teikia Lietuvos Respublikos Vyriausybei pasiūlymus, kaip juos tobulinti;</text:span></text:p>
      <text:p text:style-name="P85"><text:span text:style-name="T86">b) kuria veiksmingą užimtumo ir darbo rinkos reguliavimo sistemą, numato preventyvias nedarbo ribojimo priemones;</text:span></text:p>
      <text:p text:style-name="P87"><text:span text:style-name="T88">c) rengia socialinių garantijų sistemą ir specialias programas atskiroms gyventojų grupėms, negalinčioms lygiaverčiai konkuruoti darbo rinkoje;</text:span></text:p>
      <text:p text:style-name="P89"><text:span text:style-name="T90">d) tobulina įvairias užimtumo formas, gyventojų, ieškančių darbo, profesinį konsultavimą, mokymą ir perkvalifikavimą;</text:span></text:p>
      <text:p text:style-name="P91"><text:span text:style-name="T92">e) formuoja bendrą darbo apmokėjimo politiką, rengia normatyvinius darbo apmokėjimo sąlygų, tarifinių atlygių ir tarnybinių atlyginimų, darbo ir poilsio sąlygų aktus;</text:span></text:p>
      <text:p text:style-name="P93"><text:span text:style-name="T94">f) rengia ir taiko socialinius normatyvus, įgyvendina priemones, teikiančias Respublikos gyventojams minimalaus gyvenimo lygio ir minimalaus darbo apmokėjimo pagal Respublikos ekonominę būklę garantijas;</text:span></text:p>
      <text:p text:style-name="P95"><text:span text:style-name="T96">g) analizuoja, kaip susivienijimuose, įmonėse, įstaigose ir organizacijose laikomasi socialinės apsaugos įstatymų, ir imasi priemonių nustatytiems pažeidimams šalinti;</text:span></text:p>
      <text:p text:style-name="P97"><text:span text:style-name="T98">h) analizuoja migracijos procesus ir juos reguliuoja nustatytąja tvarka, taip pat tarpvalstybinių sutarčių pagrindu, sprendžia imigrantų adaptacijos ir natūralizacijos klausimus;</text:span></text:p>
      <text:p text:style-name="P99"><text:span text:style-name="T100">i) rengia pasiūlymus (programas) plėtoti Respublikos ūkio struktūrą, atsižvelgiant į demografines prognozes;</text:span></text:p>
      <text:p text:style-name="P101"><text:span text:style-name="T102">k) tobulina šeimos, motinystės ir vaikystės socialinės apsaugos sistemą, organizuoja valstybės politikos šioje srityje įgyvendinimą;</text:span></text:p>
      <text:p text:style-name="P103"><text:span text:style-name="T104">l) teikia pasiūlymus dėl pensijų, pašalpų bei stipendijų sistemos tobulinimo, atsižvelgiant į demografinius ir ekonominius procesus;</text:span></text:p>
      <text:p text:style-name="P105"><text:span text:style-name="T106">m) organizuoja valstybinio socialinio draudimo vykdymą, įgalioja kitas įmones (įstaigas) vykdyti šias funkcijas;</text:span></text:p>
      <text:p text:style-name="P107"><text:span text:style-name="T108">n) kartu su savivaldybėmis tvarko socialinės globos ir rūpybos įstaigas, padeda joms tobulinti ūkinį mechanizmą, organizuoti jų materialinį techninį aprūpinimą, pastatų bei įrenginių statybą bei remontą;</text:span></text:p>
      <text:p text:style-name="P109"><text:span text:style-name="T110">o) rengia biudžetinių socialinės apsaugos įstaigų finansavimo normatyvus ir išlaidų normas, organizuoja ir kontroliuoja buhalterinę apskaitą bei atskaitomybę jai pavaldžiose įstaigose;</text:span></text:p>
      <text:p text:style-name="P111"><text:span text:style-name="T112">p) bendradarbiaudama su suinteresuotomis ministerijomis, departamentais ir valstybinėmis tarnybomis, rūpinasi invalidų socializacija, analizuoja invalidumo problemas Respublikoje, rengia normatyvinius aktus medicininės darbingumo ekspertizės, invalidumo profilaktikos, invalidų medicininės ir socialinės reabilitacijos klausimais;</text:span></text:p>
      <text:p text:style-name="P113"><text:span text:style-name="T114">r) koordinuoja protezavimo įmonių, teikiančių protezinę ortopedinę pagalbą gyventojams, veiklą, nustato aprūpinimo proteziniais ortopediniais gaminiais tvarką;</text:span></text:p>
      <text:p text:style-name="P115"><text:span text:style-name="T116">s) socialinės apsaugos srityje bendradarbiauja su savivaldybėmis, visuomeninėmis globos ir rūpybos bei labdaros organizacijomis;</text:span></text:p>
      <text:p text:style-name="P117"><text:span text:style-name="T118">š) nustatytąja tvarka palaiko ryšius su užsieniu, rengia tarptautinių sutarčių dėl bendradarbiavimo sprendžiant gyventojų socialinės apsaugos ir migracijos klausimus projektus;</text:span></text:p>
      <text:p text:style-name="P119"><text:span text:style-name="T120">t) tvarko pensijų bylas personalinių pensijų skyrimo komisijai, vykdo jos sprendimus, tvarko personalinių pensininkų apskaitą, sprendžia personalinių pensininkų aptarnavimo klausimus;</text:span></text:p>
      <text:p text:style-name="P121"><text:span text:style-name="T122">u) organizuoja piliečių pasiūlymų, pareiškimų bei skundų nagrinėjimą ir imasi priemonių juose nurodytiems ministerijos ir jai pavaldžių įstaigų veiklos trūkumams šalinti;</text:span></text:p>
      <text:p text:style-name="P123"><text:span text:style-name="T124">v) kaupia informaciją socialinės problematikos klausimais, informuoja visuomenę apie socialinės apsaugos priemonių įgyvendinimą.</text:span></text:p>
      <text:p text:style-name="P125"/>
      <text:p text:style-name="P126"><text:span text:style-name="T127">III</text:span><text:span text:style-name="T128">.<text:s/></text:span><text:span text:style-name="T129">Socialinės apsaugos ministerijos teisės</text:span></text:p>
      <text:p text:style-name="P130"/>
      <text:p text:style-name="P131"><text:span text:style-name="T132">7</text:span><text:span text:style-name="T133">. Socialinės apsaugos ministerija, įgyvendindama jai pavestą uždavinį, turi teisę:</text:span></text:p>
      <text:p text:style-name="P134"><text:span text:style-name="T135">a) remdamasi Lietuvos Respublikos įstatymais, Lietuvos Respublikos Vyriausybės nutarimais bei potvarkiais, leisti pagal savo kompetenciją įsakymus ir kitus aktus, privalomus kitoms ministerijoms, departamentams, valstybinėms tarnyboms, susivienijimams, įmonėms, įstaigoms ir organizacijoms.</text:span></text:p>
      <text:p text:style-name="P136"><text:span text:style-name="T137">Prireikus tokie aktai gali būti leidžiami kartu su kitomis ministerijomis, departamentais, valstybinėmis tarnybomis ir inspekcijomis;</text:span></text:p>
      <text:p text:style-name="P138"><text:span text:style-name="T139">b) gauti iš ministerijų, departamentų, valstybinių tarnybų, inspekcijų, mokslo ir mokymo įstaigų išvadas dėl ministerijos rengiamų Lietuvos Respublikos įstatymų, Lietuvos Respublikos Vyriausybės nutarimų ir kitų dokumentų projektų, pasitelkti jų atstovus bei specialistus, susitarus su jų vadovais, klausimams, susijusiems su Lietuvos Respublikos įstatymų ir Lietuvos Respublikos Vyriausybės nutarimų projektų rengimu, svarstyti;</text:span></text:p>
      <text:p text:style-name="P140"><text:span text:style-name="T141">c) gauti iš Statistikos departamento prie Lietuvos Respublikos Vyriausybės duomenis ministerijos kompetencijos klausimais, taip pat informaciją šiais klausimais iš ministerijų, departamentų, valstybinių tarnybų, inspekcijų, susivienijimų, įmonių, įstaigų ir organizacijų;</text:span></text:p>
      <text:p text:style-name="P142"><text:span text:style-name="T143">d) valstybinio socialinio draudimo funkcijų vykdymą pavesti specializuotoms valstybinėms įstaigoms.</text:span></text:p>
      <text:p text:style-name="P144"/>
      <text:p text:style-name="P145"><text:span text:style-name="T146">IV</text:span><text:span text:style-name="T147">.<text:s/></text:span><text:span text:style-name="T148">Socialinės apsaugos ministerijos darbo organizavimas</text:span></text:p>
      <text:p text:style-name="P149"/>
      <text:p text:style-name="P150"><text:span text:style-name="T151">8</text:span><text:span text:style-name="T152">. Socialinės apsaugos ministerijai vadovauja ministras, kurį pagal Lietuvos Respublikos Konstituciją skiria pareigoms ir atleidžia iš pareigų Lietuvos Respublikos Aukščiausioji Taryba Lietuvos Respublikos Vyriausybės pirmininko (ministro pirmininko) teikimu.</text:span></text:p>
      <text:soft-page-break/>
      <text:p text:style-name="P153"><text:span text:style-name="T154">Socialinės apsaugos ministras turi pavaduotojus, kuriuos skiria pareigoms ir atleidžia iš pareigų Lietuvos Respublikos Vyriausybės pirmininkas (ministras pirmininkas) ministro teikimu.</text:span></text:p>
      <text:p text:style-name="P155"><text:span text:style-name="T156">9</text:span><text:span text:style-name="T157">. Socialinės apsaugos ministras:</text:span></text:p>
      <text:p text:style-name="P158"><text:span text:style-name="T159">a) asmeniškai atsako už tai, kad ministerija vykdytų jai pavestus uždavinius;</text:span></text:p>
      <text:p text:style-name="P160"><text:span text:style-name="T161">b) paskirsto pareigas tarp ministro pavaduotojų;</text:span></text:p>
      <text:p text:style-name="P162"><text:span text:style-name="T163">c) nustato, kokiu mastu ministro pavaduotojai, ministerijos departamentų, valdybų ir skyrių vadovai yra atsakingi už vadovavimą atskiroms ministerijos veiklos sritims, už ministerijai pavaldžių įstaigų;</text:span></text:p>
      <text:p text:style-name="P164"><text:span text:style-name="T165">d) nustato ministerijos kolegijos narių skaičių ir tvirtina personalinę sudėtį;</text:span></text:p>
      <text:p text:style-name="P166"><text:span text:style-name="T167">e) priima ir atleidžia iš darbo ministerijos departamentų, valdybų ir skyrių vadovus, kitų ministerijai pavaldžių įstaigų vadovaujančiuosius darbuotojus;</text:span></text:p>
      <text:p text:style-name="P168"><text:span text:style-name="T169">f) tvirtina ministerijos centrinio aparato struktūrą ir etatų sąrašą neviršijant Lietuvos Respublikos Vyriausybės nustatyto metinio darbo apmokėjimo fondo;</text:span></text:p>
      <text:p text:style-name="P170"><text:span text:style-name="T171">g) tvirtina ministerijos departamentų, valdybų ir skyrių ir kitų ministerijai pavaldžių įstaigų nuostatus;</text:span></text:p>
      <text:p text:style-name="P172"><text:span text:style-name="T173">h) vykdo kitus įstatymo jam suteiktus įgaliojimus.</text:span></text:p>
      <text:p text:style-name="P174"><text:span text:style-name="T175">Socialinės apsaugos ministrui nesant, ministro pareigas jo pavedimu eina pirmasis ministro pavaduotojas, o jam nesant, – vienas iš kitų pavaduotojų.</text:span></text:p>
      <text:p text:style-name="P176"><text:span text:style-name="T177">10</text:span><text:span text:style-name="T178">. Socialinės apsaugos ministerija, remdamasi Lietuvos Respublikos įstatymais, Lietuvos Respublikos Vyriausybės nutarimais bei potvarkiais ir juos vykdydama, leidžia įsakymus ir kitus aktus, organizuoja ir tikrina jų vykdymą.</text:span></text:p>
      <text:p text:style-name="P179"><text:span text:style-name="T180">11</text:span><text:span text:style-name="T181">. Socialinės apsaugos ministerija rūpinasi ministerijos ir jai pavaldžių įstaigų kadrų rengimu, organizuoja šių įstaigų darbuotojų kvalifikacijos kėlimą, sudaro darbuotojams reikiamas darbo ir poilsio sąlygas. Kolegijos narių skaičių ir jos sudėtį nustato ministras.</text:span></text:p>
      <text:p text:style-name="P182"><text:span text:style-name="T183">12</text:span><text:span text:style-name="T184">. Socialinės apsaugos ministerijos kolegijoje svarstomi svarbiausieji ministerijos veiklos klausimai.</text:span></text:p>
      <text:p text:style-name="P185">Kolegijos sprendimai paprastai įgyvendinami ministerijos įsakymais.</text:p>
      <text:p text:style-name="P1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1T11:01:00Z</meta:creation-date>
    <dc:date>2018-12-11T11:01:00Z</dc:date>
    <meta:template xlink:href="Normal.dotm" xlink:type="simple"/>
    <meta:editing-cycles>2</meta:editing-cycles>
    <meta:editing-duration>PT0S</meta:editing-duration>
    <meta:document-statistic meta:page-count="4" meta:paragraph-count="256" meta:word-count="1382" meta:character-count="9501" meta:row-count="761" meta:non-whitespace-character-count="8375"/>
  </office:meta>
</office:document-meta>
</file>