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fo:letter-spacing="-0.0041in"/>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IŠSILAVINIMO IR KVALIFIKACIJŲ, SUSIJUSIŲ SU AUKŠTUOJU MOKSLU IR ĮGYTŲ PAGAL UŽSIENIO VALSTYBIŲ IR TARPTAUTINIŲ ORGANIZACIJŲ ŠVIETIMO PROGRAMAS, PRIPAŽINIMO APELIACINĖS KOMISIJOS SUDARYMO</text:p>
      <text:p text:style-name="P11"/>
      <text:p text:style-name="P12">2012 m. balandžio 16 d. Nr. V-654</text:p>
      <text:p text:style-name="P13">Vilnius</text:p>
      <text:p text:style-name="P14"/>
      <text:p text:style-name="P15"><text:span text:style-name="T16">Vadovaudamasis Išsilavinimo ir kvalifikacijų, susijusių su aukštuoju mokslu ir įgytų pagal užsienio valstybių ir tarptautinių organizacijų švietimo programas, pripažinimo tvarkos aprašo, patvirtinto Lietuvos Respublikos Vyriausybės 2012 m. vasario 29 d. nutarimu Nr. 212 (Žin., 2012, Nr.<text:s/></text:span><text:a xlink:href="https://www.e-tar.lt/portal/lt/legalAct/TAR.0DEDE1A7E942" office:target-frame-name="_blank" xlink:show="new"><text:span text:style-name="T17">29-1290</text:span></text:a><text:span text:style-name="T18">), 37 punktu ir Išsilavinimo ir kvalifikacijų, susijusių su aukštuoju mokslu ir įgytų pagal užsienio valstybių ir tarptautinių organizacijų švietimo programas, pripažinimo apeliacinės komisijos nuostatų, patvirtintų Lietuvos Respublikos švietimo ir mokslo ministro 2012 m. kovo 21 d. įsakymu Nr. V-519 (Žin., 2012, Nr.<text:s/></text:span><text:a xlink:href="https://www.e-tar.lt/portal/lt/legalAct/TAR.D3B825E1D434" office:target-frame-name="_blank" xlink:show="new"><text:span text:style-name="T19">35-1736</text:span></text:a><text:span text:style-name="T20">), 4, 8 ir 9 punktais:</text:span></text:p>
      <text:p text:style-name="P21"><text:span text:style-name="T22">1</text:span><text:span text:style-name="T23">. S u d a r a u Išsilavinimo ir kvalifikacijų, susijusių su aukštuoju mokslu ir įgytų pagal užsienio valstybių ir tarptautinių organizacijų švietimo programas, pripažinimo apeliacinę komisiją (toliau – komisija):</text:span></text:p>
      <text:p text:style-name="P24">Nerija Putinaitė, švietimo ir mokslo viceministrė (komisijos pirmininkė);</text:p>
      <text:p text:style-name="P25">Virginija Rinkevičienė, Švietimo ir mokslo ministerijos Studijų, mokslo ir technologijų departamento Akademinio mobilumo ir tęstinio mokymo skyriaus vedėja (komisijos pirmininkės pavaduotoja);</text:p>
      <text:p text:style-name="P26">Inga Čypienė, Vidaus reikalų ministerijos Viešojo saugumo politikos departamento Vidaus tarnybos valdymo skyriaus patarėja;</text:p>
      <text:p text:style-name="P27">Laura Dilytė-Butkienė, Užsienio reikalų ministerijos Personalo departamento Personalo kvalifikacijos tobulinimo skyriaus vedėja;</text:p>
      <text:p text:style-name="P28">Eimutis Juzeliūnas, Valstybinio mokslinių tyrimų instituto Fizinių ir technologijos mokslų centro vyriausiasis mokslo darbuotojas, profesorius;</text:p>
      <text:p text:style-name="P29">Birutė Kindurienė, Ūkio ministerijos Žmogiškųjų išteklių plėtros skyriaus vedėjo pavaduotoja;</text:p>
      <text:p text:style-name="P30">Rita Liepuonienė, Vilniaus kolegijos Studijų tarnybos vadovė;</text:p>
      <text:p text:style-name="P31">Indrė Mitkevičiūtė, Švietimo ir mokslo ministerijos Studijų, mokslo ir technologijų departamento Universitetinių studijų skyriaus vyriausioji specialistė;</text:p>
      <text:p text:style-name="P32">Birutė Noreikaitė, Lietuvos studentų sąjungos atstovė;</text:p>
      <text:p text:style-name="P33">Olga Pacevičienė, Švietimo ir mokslo ministerijos Teisės skyriaus vyriausioji specialistė;</text:p>
      <text:p text:style-name="P34">Danutė Bronė Puchovičienė, Vilniaus Vytauto Didžiojo gimnazijos direktorė;</text:p>
      <text:p text:style-name="P35">Tomas Putys, Lietuvos studentų atstovybių sąjungos atstovas;</text:p>
      <text:p text:style-name="P36">Asta Radzevičienė, Vilniaus Gedimino technikos universiteto tarptautinių ryšių prorektorė;</text:p>
      <text:p text:style-name="P37"><text:span text:style-name="T38">Dalia Švelnienė, Švietimo ir mokslo ministerijos Bendrojo ugdymo ir profesinio mokymo departamento Pagrindinio ir vidurinio ugdymo skyriaus vyriausioji specialistė.</text:span></text:p>
      <text:p text:style-name="P39"><text:span text:style-name="T40">2</text:span><text:span text:style-name="T41">. S k i r i u Marytę Speičienę, Švietimo ir mokslo ministerijos Studijų, mokslo ir technologijų departamento Akademinio mobilumo ir tęstinio mokymo skyriaus vyresniąją specialistę, komisijos sekretore.</text:span></text:p>
      <text:p text:style-name="P42"/>
      <text:p text:style-name="P43"><text:span text:style-name="T44">Švietimo ir mokslo ministras</text:span><text:span text:style-name="T45"><text:tab/>Gintaras Steponavičiu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1-29T11:53:00Z</meta:creation-date>
    <dc:date>2015-01-29T11:53:00Z</dc:date>
    <meta:template xlink:href="Normal" xlink:type="simple"/>
    <meta:editing-cycles>2</meta:editing-cycles>
    <meta:editing-duration>PT0S</meta:editing-duration>
    <meta:document-statistic meta:page-count="1" meta:paragraph-count="21" meta:word-count="388" meta:character-count="3093" meta:row-count="85" meta:non-whitespace-character-count="2726"/>
  </office:meta>
</office:document-meta>
</file>