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SAUSIO 21 D. NUTARIMO NR. 51 „DĖL VALSTYBĖS INVESTICIJŲ 2009–2011 METŲ PROGRAMOJE NUMATYTŲ 2009 METAMS KAPITALO INVESTICIJŲ PASKIRSTYMO“ PAKEITIMO</text:span></text:p>
      <text:p text:style-name="Normal"/>
      <text:p text:style-name="P17">2009 m. spalio 21 d. Nr. 134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sausio 21 d. nutarimą Nr. 51 „Dėl Valstybės investicijų 2009–2011 metų programoje numatytų 2009 metams kapitalo investicijų paskirstymo“ (Žin., 2009, Nr.<text:s/><text:a xlink:href="https://www.e-tar.lt/portal/lt/legalAct/TAR.AE90677C2BEF" office:target-frame-name="_blank" xlink:show="new"><text:span text:style-name="T24">13-515</text:span></text:a>, Nr.<text:s/><text:a xlink:href="https://www.e-tar.lt/portal/lt/legalAct/TAR.3C5D75AD5CE3" office:target-frame-name="_blank" xlink:show="new"><text:span text:style-name="T25">67-2692</text:span></text:a>, Nr.<text:s/><text:a xlink:href="https://www.e-tar.lt/portal/lt/legalAct/TAR.724EDBF90573" office:target-frame-name="_blank" xlink:show="new"><text:span text:style-name="T26">101-4225</text:span></text:a>) ir priede „Valstybės investicijų programoje numatytų 2009 metams kapitalo investicijų paskirstymas pagal asignavimų valdytojus ir investicijų projektus (investicijų projektų įgyvendinimo programas)“:</text:p>
      <text:p text:style-name="P27">1. Įrašyti pastraipos „Iš viso“ antrojoje skiltyje vietoj skaičiaus „3532446“ skaičių „3520972“, trečiojoje skiltyje vietoj skaičiaus „2278418“ skaičių „2269195“.</text:p>
      <text:p text:style-name="P28">2. Įrašyti pastraipos „II. Ministerijos“ antrojoje skiltyje vietoj skaičiaus „2323357“ skaičių „2311883“, trečiojoje skiltyje vietoj skaičiaus „1840983“ skaičių „1831760“.</text:p>
      <text:p text:style-name="P29">3. Įrašyti 26 punkto ketvirtojoje skiltyje vietoj skaičiaus „49467“ skaičių „37993“, penktojoje skiltyje vietoj skaičiaus „32283“ skaičių „23060“.</text:p>
      <text:p text:style-name="P30">4. Įrašyti 26.18 punkto ketvirtojoje skiltyje vietoj skaičiaus „8736“ skaičių „1329“, penktojoje skiltyje vietoj skaičiaus „6108“ skaičių „952“.</text:p>
      <text:p text:style-name="P31">5. Įrašyti 26.19 punkto ketvirtojoje skiltyje vietoj skaičiaus „28498“ skaičių „24431“, penktojoje skiltyje vietoj skaičiaus „25275“ skaičių „21208“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FINANSŲ MINISTRĖ<text:tab/>INGRIDA ŠIMONYT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3T13:45:00Z</meta:creation-date>
    <dc:date>2022-05-23T13:45:00Z</dc:date>
    <meta:print-date>2009-10-22T13:35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238" meta:character-count="1807" meta:row-count="127" meta:non-whitespace-character-count="1659"/>
  </office:meta>
</office:document-meta>
</file>