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2"/><text:span text:style-name="T3">Valstybinio socialinio draudimo fondo valdybos<text:s/></text:span></text:p>
      <text:p text:style-name="P4"><text:span text:style-name="T5">prie Socialinės apsaugos ir darbo ministerijos DirektoriAus</text:span></text:p>
      <text:p text:style-name="P6">ĮSAKYMAS</text:p>
      <text:p text:style-name="P7"/>
      <text:p text:style-name="P8">DĖL VALSTYBINIO SOCIALINIO DRAUDIMO FONDO VALDYBOS PRIE SOCIALINĖS APSAUGOS IR DARBO MINISTERIJOS DIREKTORIAUS 2007 m. RUGPJŪČIO 22 d. ĮSAKYMO Nr. V-377 „DĖL E 101 LT, E 102 LT, E 103 LT FORMŲ PAŽYMŲ IŠDAVIMO LIETUVOS RESPUBLIKOJE APDRAUSTIEMS VALSTYBINIU SOCIALINIU DRAUDIMU ASMENIMS TVARKOS APRAŠO patvirtinimo“ PAKEITIMO<text:s/></text:p>
      <text:p text:style-name="P9"/>
      <text:p text:style-name="P10">2009 m. rugpjūčio 28 d. Nr. V-498</text:p>
      <text:p text:style-name="P11">Vilnius</text:p>
      <text:p text:style-name="P12"/>
      <text:p text:style-name="P13"><text:span text:style-name="T14">Įgyvendinant Lietuvos Respublikos Vyriausybės programos, kuriai pritarta Lietuvos Respublikos Seimo 2008 m. gruodžio 9 d. nutarimu Nr. XI-52, nuostatas ir atsižvelgiant į Verslo aplinkos gerinimo komisijos (Saulėtekio komisijos), sudarytos Lietuvos Respublikos Vyriausybės 2009 m. vasario 25 d. nutarimu Nr. 144, rekomendacijas ir pasiūlymus:</text:span></text:p>
      <text:p text:style-name="P15"><text:span text:style-name="T16">1</text:span><text:span text:style-name="T17">.<text:s/></text:span><text:span text:style-name="T18">Pakeičiu</text:span><text:span text:style-name="T19"><text:s/>E 101 LT, E 102 LT, E 103 LT formų pažymų išdavimo Lietuvos Respublikoje apdraustiems valstybiniu socialiniu draudimu asmenims tvarkos aprašą, patvirtintą Valstybinio socialinio draudimo fondo valdybos prie Socialinės apsaugos ir darbo ministerijos direktoriaus 2007 m. rugpjūčio 22 d. įsakymu Nr. V-377 (Žin., 2007, Nr. </text:span><text:a xlink:href="https://www.e-tar.lt/portal/lt/legalAct/TAR.ABFCA0C6AC8A" office:target-frame-name="_blank" xlink:show="new"><text:span text:style-name="T20">93-3766</text:span></text:a><text:span text:style-name="T21">; toliau – Tvarkos aprašas):</text:span></text:p>
      <text:p text:style-name="P22"><text:span text:style-name="T23">1.1</text:span><text:span text:style-name="T24">. Išdėstau Tvarkos aprašo 35 punktą taip:</text:span></text:p>
      <text:p text:style-name="P25"><text:span text:style-name="T26">„</text:span><text:span text:style-name="T27">35</text:span><text:span text:style-name="T28">. Prie prašymo dėl pažymos apie socialinės apsaugos teisės aktų taikymą asmeniui, siunčiamam dirbti į ES ar EEE valstybę narę, ar Šveicariją, išdavimo turi būti pridėta:</text:span></text:p>
      <text:p text:style-name="P29"><text:span text:style-name="T30">35.1</text:span><text:span text:style-name="T31">. darbuotojo asmens dokumento patvirtinta kopija (kai siunčiamas asmuo nėra Lietuvos Respublikos pilietis).</text:span></text:p>
      <text:p text:style-name="P32"><text:span text:style-name="T33">35.2</text:span><text:span text:style-name="T34">. darbdavio užpildyta anketa (Tvarkos aprašo 2 priedas). Įmonė, reguliariai siunčianti darbuotojus dirbti į kitą ES ar EEE valstybę narę, ar Šveicariją, darbdavio užpildytą anketą pateikia kartą per metus arba Fondo valdybos Užsienio išmokų tarnybai paprašius.</text:span></text:p>
      <text:p text:style-name="P35"><text:span text:style-name="T36">35.3</text:span><text:span text:style-name="T37">. dokumentai, įrodantys įmonės veiklą Lietuvoje ir užsienyje: galiojančios bendradarbiavimo sutarties su priimančia įmone patvirtinta kopija; darbo sutarčių su siunčiamais darbuotojais patvirtintos kopijos; sutarčių, sudarytų su fiziniais ar juridiniais asmenimis dėl veiklos vykdymo Lietuvoje, patvirtintos kopijos. Tuo atveju, jei siunčianti įmonė nėra pridėtinės vertės mokesčio mokėtoja, Fondo valdybos Užsienio išmokų tarnybai teikiamos dvylikos praėjusių mėnesių laikotarpio iki darbuotojų siuntimo patvirtintų sąskaitų - faktūrų kopijos ir išrašomų sąskaitų-faktūrų registro kopija. Nustatant Tvarkos aprašo 10.5 punkte numatytą įmonės veiklos apyvartos reikalavimą, Fondo valdybos Užsienio išmokų tarnyba, prireikus, gali pareikalauti ir kitų dokumentų, įrodančių įmonės veiklą Lietuvoje ir užsienyje“.</text:span></text:p>
      <text:p text:style-name="P38"><text:span text:style-name="T39">1.2</text:span><text:span text:style-name="T40">. Išdėstau Tvarkos aprašo 37 punktą taip:</text:span></text:p>
      <text:p text:style-name="P41"><text:span text:style-name="T42">„</text:span><text:span text:style-name="T43">37</text:span><text:span text:style-name="T44">. Prie prašymo dėl pažymos apie socialinės apsaugos teisės aktų taikymą savarankiškai dirbančiam asmeniui, atliekančiam darbus kitoje valstybėje narėje, išdavimo turi būti pridėta:</text:span></text:p>
      <text:p text:style-name="P45"><text:span text:style-name="T46">37.1</text:span><text:span text:style-name="T47">. asmens dokumento patvirtinta kopija (kai savarankiškai dirbantis asmuo nėra Lietuvos Respublikos pilietis);</text:span></text:p>
      <text:p text:style-name="P48"><text:span text:style-name="T49">37.2</text:span><text:span text:style-name="T50">. dokumentai, įrodantys savarankiškai dirbančio asmens veiklą Lietuvoje ir užsienyje: sutarčių, sudarytų su fiziniais ar juridiniais asmenimis dėl veiklos vykdymo Lietuvoje, patvirtintas kopijas; su priimančios dirbti valstybės įmone sudarytos galiojančios sutarties dėl darbų atlikimo patvirtinta kopija. Tuo atveju, jei savarankišką veiklą vykdantis asmuo nėra pridėtinės vertės mokesčio mokėtojas, Fondo valdybos Užsienio išmokų tarnybai teikiamos patvirtintų sąskaitų -<text:s/></text:span><text:soft-page-break/><text:span text:style-name="T51">faktūrų kopijos.“</text:span></text:p>
      <text:p text:style-name="P52"><text:span text:style-name="T53">1.3</text:span><text:span text:style-name="T54">. Išdėstau Tvarkos aprašo 39 punktą taip:</text:span></text:p>
      <text:p text:style-name="P55"><text:span text:style-name="T56">„</text:span><text:span text:style-name="T57">39</text:span><text:span text:style-name="T58">. Prie prašymo dėl pažymos apie socialinės apsaugos teisės aktų taikymą asmeniui, vienu metu dirbančiam pagal darbo sutartį ir/ar užsiimančiam savarankiška veikla Lietuvoje ir kitoje ES ar EEE valstybėje narėje, ar Šveicarijoje, išdavimo turi būti pridėta:</text:span></text:p>
      <text:p text:style-name="P59"><text:span text:style-name="T60">39.1</text:span><text:span text:style-name="T61">. asmens dokumento patvirtinta kopija (kai asmuo nėra Lietuvos Respublikos pilietis);</text:span></text:p>
      <text:p text:style-name="P62"><text:span text:style-name="T63">39.2</text:span><text:span text:style-name="T64">. sudarytų darbo sutarčių Lietuvoje ir kitoje ES ar EEE valstybėje narėje, ar Šveicarijoje patvirtintos kopijos;</text:span></text:p>
      <text:p text:style-name="P65"><text:span text:style-name="T66">39.3</text:span><text:span text:style-name="T67">. savarankiškos veiklos vykdymą Europos Sąjungos ar Europos Ekonominės Erdvės valstybėje narėje ar Šveicarijoje įrodančių dokumentų patvirtintos kopijos; Lietuvoje ir kitoje ES ar EEE valstybėje narėje, ar Šveicarijoje su fiziniais ar juridiniais asmenimis sudarytų sutarčių patvirtintos kopijos.“</text:span></text:p>
      <text:p text:style-name="P68"><text:span text:style-name="T69">1.4</text:span><text:span text:style-name="T70">. Išdėstau Tvarkos aprašo 40 punktą taip:</text:span></text:p>
      <text:p text:style-name="P71"><text:span text:style-name="T72">„</text:span><text:span text:style-name="T73">40</text:span><text:span text:style-name="T74">. Gavusi prašymą, Fondo valdybos Užsienio išmokų tarnyba per 10 darbo dienų nuo prašymo gavimo informuoja pareiškėją apie trūkstamus dokumentus, reikalingus E 101 LT, E 102 LT ar E 103 LT formų pažymų išdavimui. Fondo valdybos Užsienio išmokų tarnyba, prireikus, gali pareikalauti ir kitų dokumentų, reikalingų taikytinos teisės nustatymui ir tai patvirtinančių pažymų išdavimui. Jei reikiamų dokumentų pareiškėjas nepateikia per vieną mėnesį, siunčiamas rašytinis priminimas, kuriuo pranešama, kad nepateikus trūkstamų dokumentų iki nurodytos datos E 101 LT, E 102 LT, E 103 LT formų pažymų išdavimo klausimas bus sprendžiamas remiantis kreipimosi metu pateiktais dokumentais.“</text:span></text:p>
      <text:p text:style-name="P75"><text:span text:style-name="T76">1.5</text:span><text:span text:style-name="T77">. Tvarkos aprašo 2 priedo 2 pastabą išdėstau taip:</text:span></text:p>
      <text:p text:style-name="P78"><text:span text:style-name="T79">„Prašome pridėti galiojančios bendradarbiavimo sutarties su priimančia įmone patvirtintą kopiją, darbo sutarčių su siunčiamais darbuotojais patvirtintas kopijas, sutarčių, sudarytų su fiziniais ar juridiniais asmenimis dėl veiklos vykdymo Lietuvoje, patvirtintas kopijas. Tuo atveju, jei siunčianti įmonė nėra pridėtinės vertės mokesčio mokėtoja, Fondo valdybos Užsienio išmokų tarnybai teikiamos dvylikos praėjusių mėnesių laikotarpio iki darbuotojų siuntimo patvirtintų sąskaitų - faktūrų kopijos ir išrašomų sąskaitų-faktūrų registro kopija.“</text:span></text:p>
      <text:p text:style-name="P80"><text:span text:style-name="T81">2</text:span><text:span text:style-name="T82">.<text:s/></text:span><text:span text:style-name="T83">Pripažįstu</text:span><text:span text:style-name="T84"><text:s/>netekusiu galios Valstybinio socialinio draudimo fondo valdybos prie Socialinės apsaugos ir darbo ministerijos direktoriaus 2008 m. kovo 7 d. įsakymo Nr. V-120 „Dėl Valstybinio socialinio draudimo fondo valdybos prie Socialinės apsaugos ir darbo ministerijos direktoriaus 2007 m. rugpjūčio 22 d. įsakymo Nr. V-377 „Dėl E 101 LT, E 102 LT, E 103 LT formų pažymų išdavimo Lietuvos Respublikoje apdraustiems valstybiniu socialiniu draudimu asmenims tvarkos aprašo“ pakeitimo“ (Žin., 2008, Nr. </text:span><text:a xlink:href="https://www.e-tar.lt/portal/lt/legalAct/TAR.9D6913F217AA" office:target-frame-name="_blank" xlink:show="new"><text:span text:style-name="T85">31-1105</text:span></text:a><text:span text:style-name="T86">) 2 punktą.<text:s/></text:span></text:p>
      <text:p text:style-name="P87"><text:span text:style-name="T88">3</text:span><text:span text:style-name="T89">.<text:s/></text:span><text:span text:style-name="T90">Įpareigoj</text:span><text:span text:style-name="T91">u:</text:span></text:p>
      <text:p text:style-name="P92"><text:span text:style-name="T93">3.1</text:span><text:span text:style-name="T94">.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departamentui, Valstybinio socialinio draudimo fondo valdybos teritoriniams skyriams ir kitoms Fondo įstaigoms, susijusioms su Valstybinio socialinio draudimo fondo administravimu.</text:span></text:p>
      <text:p text:style-name="P95"><text:span text:style-name="T96">3.2</text:span><text:span text:style-name="T97">. Fondo valdybos Teisės skyrių šį įsakymą paskelbti leidinyje „Valstybės žinios“.</text:span></text:p>
      <text:p text:style-name="P98"><text:span text:style-name="T99">3.3</text:span><text:span text:style-name="T100">. Fondo valdybos Komunikacijos skyrių šį įsakymą paskelbti Fondo valdybos interneto tinklalapyje.</text:span></text:p>
      <text:p text:style-name="P101"/>
      <text:p text:style-name="P102"/>
      <text:p text:style-name="P103"><text:span text:style-name="T104">Direktorius</text:span><text:span text:style-name="T105"><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09T08:47:00Z</meta:creation-date>
    <dc:date>2018-11-09T08:47:00Z</dc:date>
    <meta:template xlink:href="Normal.dotm" xlink:type="simple"/>
    <meta:editing-cycles>2</meta:editing-cycles>
    <meta:editing-duration>PT0S</meta:editing-duration>
    <meta:document-statistic meta:page-count="2" meta:paragraph-count="73" meta:word-count="874" meta:character-count="7026" meta:row-count="148" meta:non-whitespace-character-count="6225"/>
  </office:meta>
</office:document-meta>
</file>