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center" style:position="3.375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text-properties fo:font-weight="bold" style:font-weight-asian="bold"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center" style:position="1.25in"/>
          <style:tab-stop style:type="center" style:position="5.125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center" style:position="3.375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font-weight="bold" style:font-weight-asian="bold" fo:color="#000000"/>
    </style:style>
    <style:style style:name="TableColumn81" style:family="table-column">
      <style:table-column-properties style:column-width="1.418in"/>
    </style:style>
    <style:style style:name="TableColumn82" style:family="table-column">
      <style:table-column-properties style:column-width="1.9493in"/>
    </style:style>
    <style:style style:name="TableColumn83" style:family="table-column">
      <style:table-column-properties style:column-width="1.5465in"/>
    </style:style>
    <style:style style:name="TableColumn84" style:family="table-column">
      <style:table-column-properties style:column-width="0.6312in"/>
    </style:style>
    <style:style style:name="TableColumn85" style:family="table-column">
      <style:table-column-properties style:column-width="1.1472in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1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1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center" style:position="3.375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4.375in"/>
          <style:tab-stop style:type="left" style:position="4.75in"/>
          <style:tab-stop style:type="right" style:leader-style="solid" style:leader-text="_" style:position="6.6937in"/>
        </style:tab-stops>
      </style:paragraph-properties>
      <style:text-properties fo:font-weight="bold" style:font-weight-asian="bold" fo:color="#000000" style:font-size-complex="12pt"/>
    </style:style>
    <style:style style:name="P149" style:parent-style-name="Normal" style:family="paragraph">
      <style:paragraph-properties>
        <style:tab-stops>
          <style:tab-stop style:type="center" style:position="3.375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 fo:text-indent="1.5833in">
        <style:tab-stops>
          <style:tab-stop style:type="left" style:position="1.5833in"/>
        </style:tab-stops>
      </style:paragraph-properties>
      <style:text-properties fo:color="#000000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5in"/>
        </style:tab-stops>
      </style:paragraph-properties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>
        <style:tab-stops>
          <style:tab-stop style:type="left" style:leader-style="solid" style:leader-text="_" style:position="3.5in"/>
          <style:tab-stop style:type="left" style:position="4.12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>
        <style:tab-stops>
          <style:tab-stop style:type="center" style:position="2.625in"/>
          <style:tab-stop style:type="center" style:position="5.375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1.75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center" style:position="0.875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indent="1.5833in">
        <style:tab-stops>
          <style:tab-stop style:type="left" style:position="1.583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PAŽYMOS FORMOS IR JOS IŠDAVIMO TVARKOS PATVIRTINIMO</text:p>
      <text:p text:style-name="P15"/>
      <text:p text:style-name="P16">2004 m. balandžio 28 d. Nr. B1-409</text:p>
      <text:p text:style-name="P17">Vilnius</text:p>
      <text:p text:style-name="P18"/>
      <text:p text:style-name="P19"/>
      <text:p text:style-name="P20"><text:span text:style-name="T21">Vykdydamas Lietuvos Respublikos Vyriausybės 2004 m. balandžio 27 d. nutarimą Nr. 475 „Dėl vaistų ir medicinos prekių, apmokestinamų taikant lengvatinį 5 procentų pridėtinės vertės mokesčio tarifą, grupių sąrašų patvirtinimo“ (Žin., 2004, Nr. 63- 2267):</text:span></text:p>
      <text:p text:style-name="P22"><text:span text:style-name="T23">1</text:span><text:span text:style-name="T24">.<text:s/></text:span><text:span text:style-name="T25">Tvirtinu</text:span><text:span text:style-name="T26"><text:s/>Pažymos, patvirtinančios prekės paskirtį ir suteikiančios teisę taikyti lengvatinį 5 procentų PVM tarifą, formą (pridedama).</text:span></text:p>
      <text:p text:style-name="P27"><text:span text:style-name="T28">2</text:span><text:span text:style-name="T29">.<text:s/></text:span><text:span text:style-name="T30">Įpareigoju</text:span><text:span text:style-name="T31"><text:s/>Lietuvos valstybinės veterinarijos preparatų inspekciją išduoti įmonėms, turinčioms Valstybinės maisto ir veterinarijos tarnybos išduotas licencijas verstis farmacine veikla veterinarijoje pažymas, patvirtinančias prekės paskirtį ir suteikiančias teisę taikyti lengvatinį 5 PVM procentų tarifą, veterinarinių vaistų veterinarinių vaistų registravimo liudijimų, patvirtinančių veterinarinių vaistų registraciją, kopijas, kada veterinariniai vaistai importuojami arba įsigyjami iš Europos Sąjungos valstybių narių.</text:span></text:p>
      <text:p text:style-name="P32"><text:span text:style-name="T33">3</text:span><text:span text:style-name="T34">.<text:s/></text:span><text:span text:style-name="T35">Suteikiu</text:span><text:span text:style-name="T36"><text:s/>teisę pasirašyti pažymas Lietuvos valstybinės veterinarijos preparatų inspekcijos viršininkui, viršininko pavaduotojui.</text:span></text:p>
      <text:p text:style-name="P37"><text:span text:style-name="T38">4</text:span><text:span text:style-name="T39">.<text:s/></text:span><text:span text:style-name="T40">Pripažįstu netekusiu galios</text:span><text:span text:style-name="T41"><text:s/>Valstybinės maisto ir veterinarijos tarnybos direktoriaus 2004 m. sausio 12 d. įsakymą Nr. B1-38 „Dėl vienkartinių pažymų formų ir jų išdavimo tvarkos patvirtinimo“ (Žin. 2004, Nr. 13-405).</text:span></text:p>
      <text:p text:style-name="P42"><text:span text:style-name="T43">5</text:span><text:span text:style-name="T44">.<text:s/></text:span><text:span text:style-name="T45">Pavedu</text:span><text:span text:style-name="T46"><text:s/>įsakymo vykdymą kontroliuoti Valstybinės maisto ir veterinarijos tarnybos Gyvūnų sveikatingumo skyriui ir Maisto ir veterinarijos audito tarnybai.</text:span></text:p>
      <text:p text:style-name="P47"/>
      <text:p text:style-name="P48"/>
      <text:p text:style-name="P49"/>
      <text:p text:style-name="P50">DIREKTORIUS<text:tab/>KAZIMIERAS LUKAUSKAS</text:p>
      <text:soft-page-break/>
      <text:p text:style-name="P51"><text:span text:style-name="T52">Forma patvirtinta</text:span></text:p>
      <text:p text:style-name="P53">Valstybinės maisto ir veterinarijos tarnybos</text:p>
      <text:p text:style-name="P54">direktoriaus 2004 m. balandžio 28 d. įsakymu<text:s/></text:p>
      <text:p text:style-name="P55">Nr. B1-409</text:p>
      <text:p text:style-name="P56"/>
      <text:p text:style-name="P57"><text:span text:style-name="T58">LIETUVOS RESPUBLIKOS</text:span></text:p>
      <text:p text:style-name="P59">VALSTYBINĖ MAISTO IR VETERINARIJOS TARNYBA</text:p>
      <text:p text:style-name="P60"><text:span text:style-name="T61">LIETUVOS VALSTYBINĖ VETERINARIJOS PREPARATŲ INSPEKCIJA</text:span></text:p>
      <text:p text:style-name="P62"/>
      <text:p text:style-name="P63">PAŽYMA,</text:p>
      <text:p text:style-name="P64">PATVIRTINANTI PREKĖS PASKIRTĮ IR SUTEIKIANTI TEISĘ TAIKYTI</text:p>
      <text:p text:style-name="P65">LENGVATINĮ 5 PROCENTŲ PRIDĖTINĖS VERTĖS MOKESČIO TARIFĄ</text:p>
      <text:p text:style-name="P66"/>
      <text:p text:style-name="P67">_____________ Nr. *********</text:p>
      <text:p text:style-name="P68"><text:tab/>(data)</text:p>
      <text:p text:style-name="P69">_______________</text:p>
      <text:p text:style-name="P70"><text:tab/>(vieta)</text:p>
      <text:p text:style-name="P71"/>
      <text:p text:style-name="P72">Pažyma išduota ūkio subjektui:</text:p>
      <text:p text:style-name="P73"/>
      <text:p text:style-name="P74"><text:tab/><text:tab/><text:tab/></text:p>
      <text:p text:style-name="P75"><text:tab/>(įmonės kodas Lietuvos Respublikos įmonių registre)<text:tab/>(pavadinimas)</text:p>
      <text:p text:style-name="P76"><text:tab/></text:p>
      <text:p text:style-name="P77"><text:tab/>(adresas)</text:p>
      <text:p text:style-name="P78"/>
      <text:p text:style-name="P79">Importuojama, perkama prekė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Kodas pagal KPN</text:p>
          </table:table-cell>
          <table:table-cell table:style-name="TableCell89">
            <text:p text:style-name="P90">Registracijos, leidimo Nr.</text:p>
          </table:table-cell>
          <table:table-cell table:style-name="TableCell91">
            <text:p text:style-name="P92">Prekės pavadinimas</text:p>
          </table:table-cell>
          <table:table-cell table:style-name="TableCell93">
            <text:p text:style-name="P94">Kiekis</text:p>
          </table:table-cell>
          <table:table-cell table:style-name="TableCell95">
            <text:p text:style-name="P96">Mato vienet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Normal"><text:span text:style-name="T142">Prekė (</text:span><text:span text:style-name="T143">nurodyti paskirtį</text:span><text:span text:style-name="T144">):</text:span></text:p>
      <text:p text:style-name="P145"><text:tab/></text:p>
      <text:p text:style-name="P146"><text:tab/>(veterinarinis vaistas)</text:p>
      <text:p text:style-name="P147"/>
      <text:p text:style-name="P148">Įstaigos vadovas (pavaduotojas)<text:tab/><text:tab/><text:tab/><text:tab/></text:p>
      <text:p text:style-name="P149"><text:tab/>(parašas)<text:tab/>(vardas, pavardė)</text:p>
      <text:p text:style-name="P150">A. V.</text:p>
      <text:p text:style-name="P151"><text:tab/></text:p>
      <text:p text:style-name="P152"/>
      <text:p text:style-name="P153">Muitinės žymos:<text:s/></text:p>
      <text:p text:style-name="P154"><text:tab/></text:p>
      <text:p text:style-name="P155"/>
      <text:p text:style-name="P156">Bendrojo dokumento, sąskaitos faktūros ar kito dokumento Nr.<text:tab/></text:p>
      <text:p text:style-name="P157"/>
      <text:p text:style-name="P158">Muitinės pareigūnas<text:s/><text:tab/><text:tab/><text:tab/></text:p>
      <text:p text:style-name="P159"><text:tab/>(parašas)<text:tab/>(vardas, pavardė)</text:p>
      <text:p text:style-name="P160"/>
      <text:p text:style-name="P161"><text:tab/></text:p>
      <text:p text:style-name="P162"><text:tab/>(data)</text:p>
      <text:p text:style-name="P163"/>
      <text:p text:style-name="P164">A. V.</text:p>
      <text:p text:style-name="P165"><text:span text:style-name="T1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2T08:35:00Z</meta:creation-date>
    <dc:date>2017-05-02T08:35:00Z</dc:date>
    <meta:template xlink:href="Normal.dotm" xlink:type="simple"/>
    <meta:editing-cycles>2</meta:editing-cycles>
    <meta:editing-duration>PT0S</meta:editing-duration>
    <meta:document-statistic meta:page-count="2" meta:paragraph-count="57" meta:word-count="327" meta:character-count="2609" meta:row-count="97" meta:non-whitespace-character-count="2339"/>
  </office:meta>
</office:document-meta>
</file>