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keep-with-next="always" fo:keep-together="alway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9 m. vasario 24 d. nutarimo Nr. 205 „dėl žemės įvertinimo tvarkos“ pakeitimo</text:p>
      <text:p text:style-name="Normal"/>
      <text:p text:style-name="P12">2008 m. spalio 1 d. Nr. 998</text:p>
      <text:p text:style-name="P13">Vilnius</text:p>
      <text:p text:style-name="P14"/>
      <text:p text:style-name="P15">Lietuvos Respublikos Vyriausybė<text:s/><text:span text:style-name="T16">nutari</text:span>a:</text:p>
      <text:p text:style-name="P17">Pakeisti Lietuvos Respublikos Vyriausybės 1999 m. vasario 24 d. nutarimą Nr. 205 „Dėl žemės įvertinimo tvarkos“ (Žin., 1999, Nr.<text:s/><text:a xlink:href="https://www.e-tar.lt/portal/lt/legalAct/TAR.AC2A82F8157F" office:target-frame-name="_blank" xlink:show="new"><text:span text:style-name="T18">21-597</text:span></text:a>; 2002, Nr.<text:s/><text:a xlink:href="https://www.e-tar.lt/portal/lt/legalAct/TAR.013C9C07363B" office:target-frame-name="_blank" xlink:show="new"><text:span text:style-name="T19">102-4574</text:span></text:a>; 2003, Nr.<text:s/><text:a xlink:href="https://www.e-tar.lt/portal/lt/legalAct/TAR.B4DF47A319DA" office:target-frame-name="_blank" xlink:show="new"><text:span text:style-name="T20">88-3993</text:span></text:a>; 2004, Nr.<text:s/><text:a xlink:href="https://www.e-tar.lt/portal/lt/legalAct/TAR.02D60BE20DAB" office:target-frame-name="_blank" xlink:show="new"><text:span text:style-name="T21">164-5981</text:span></text:a>; 2006, Nr.<text:s/><text:a xlink:href="https://www.e-tar.lt/portal/lt/legalAct/TAR.D472A278583D" office:target-frame-name="_blank" xlink:show="new"><text:span text:style-name="T22">139-5307</text:span></text:a>; 2008, Nr.<text:s/><text:a xlink:href="https://www.e-tar.lt/portal/lt/legalAct/TAR.2E7360F0DAE6" office:target-frame-name="_blank" xlink:show="new"><text:span text:style-name="T23">107-4087</text:span></text:a>):</text:p>
      <text:p text:style-name="P24">1. Papildyti nauju 2.1.2 punktu (ankstesniuosius 2.1.2, 2.1.3, 2.1.4 ir 2.1.5 punktus laikant 2.1.3, 2.1.4, 2.1.5 ir 2.1.6 punktais):<text:s/></text:p>
      <text:p text:style-name="P25">„2.1.2. apskaičiuojant parduodamų be aukciono valstybinės namų valdų žemės sklypų, mėgėjiško sodo teritorijoje esančios žemės sklypų, garažų statybos ir eksploatavimo bendrijų garažų, individualių garažų žemės sklypų vertę;“.</text:p>
      <text:p text:style-name="P26">2. Papildyti šiuo 2.3 punktu:<text:s/></text:p>
      <text:p text:style-name="P27">„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administracijos direktorius pateikia žemėtvarkos skyriui. Nekilnojamojo turto registre parduoto žemės sklypo vertė nurodoma be priedo dėl inžinerinių statinių;“.</text:p>
      <text:p text:style-name="P28">3. Papildyti šiuo 2.6 punktu:</text:p>
      <text:p text:style-name="P29">„2.6. kai parduodamų be aukciono valstybinės žemės sklypų vertė šio nutarimo nustatytais atvejais apskaičiuojama<text:s/><text:span text:style-name="T30">pagal<text:s/></text:span>Žemės įvertinimo metodiką arba<text:s/><text:span text:style-name="T31">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32">5-221</text:span></text:a><text:span text:style-name="T33">)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34">4. Papildyti šiuo 2.7 punktu:</text:p>
      <text:p text:style-name="P35">„2.7. tais atvejais, kai iki Lietuvos Respublikos Vyriausybės 2008 m. rugsėjo 3 d. nutarimo Nr. 882 „Dėl Lietuvos Respublikos Vyriausybės 1999 m. vasario 24 d. nutarimo Nr. 205 „Dėl žemės įvertinimo tvarkos“ ir kai kurių su juo susijusių Lietuvos Respublikos Vyriausybės nutarimų pakeitimo“ (Žin., 2008, Nr.<text:s/><text:a xlink:href="https://www.e-tar.lt/portal/lt/legalAct/TAR.2E7360F0DAE6" office:target-frame-name="_blank" xlink:show="new"><text:span text:style-name="T36">107-4087</text:span></text:a>) įsigaliojimo (2008 m. rugsėjo 19 d.) asmuo nustatytąja tvarka sumokėjo valstybinės žemės sklypo pirkimo<text:span text:style-name="T37">–<text:s/></text:span>pardavimo<text:s/><text:soft-page-break/>sutarties projekte arba mokėjimo pranešime nurodytą žemės sklypo kainą, žemės sklypo kaina neperskaičiuojama.“</text:p>
      <text:p text:style-name="P38">5. Išdėstyti 5.1 punktą taip:</text:p>
      <text:p text:style-name="P39">„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40">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p>
      <text:p text:style-name="P41">6. Išdėstyti 5.5 punktą taip:<text:s/></text:p>
      <text:p text:style-name="P42"><text:span text:style-name="T43">„</text:span><text:span text:style-name="T44">5.5</text:span><text:span text:style-name="T45">. parduodamų be aukciono naudojamų asmeninio ūkio žemės sklypų vertė apskaičiuojama pagal žemės verčių žemėlapius.<text:s/></text:span>Jeigu parduodamų<text:s/><text:span text:style-name="T46">naudojamų</text:span><text:s/>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p>
      <text:p text:style-name="P47">Kitų<text:s/><text:span text:style-name="T48">parduodamų be aukciono valstybinės žemės sklypų, išskyrus šio nutarimo 2.1.2 punkte nurodytus žemės sklypus, vertė apskaičiuojama vadovaujantis Lietuvos Respublikos turto ir verslo vertinimo pagrindų įstatymu atliekant individualų turto vertinimą;“.</text:span></text:p>
      <text:p text:style-name="P49"/>
      <text:p text:style-name="P50"/>
      <text:p text:style-name="P51"/>
      <text:p text:style-name="P52">MINISTRAS PIRMININKAS<text:tab/>GEDIMINAS KIRKILAS</text:p>
      <text:p text:style-name="P53"/>
      <text:p text:style-name="P54"/>
      <text:p text:style-name="P55"/>
      <text:p text:style-name="P56">ŽEMĖS ŪKIO MINISTRĖ<text:tab/>KAZIMIRA DANUTĖ PRUNSKIEN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2:47:00Z</meta:creation-date>
    <dc:date>2017-02-08T12:47:00Z</dc:date>
    <meta:print-date>2008-10-13T11:24:00Z</meta:print-date>
    <meta:template xlink:href="Normal.dotm" xlink:type="simple"/>
    <meta:editing-cycles>2</meta:editing-cycles>
    <meta:editing-duration>PT0S</meta:editing-duration>
    <meta:document-statistic meta:page-count="2" meta:paragraph-count="27" meta:word-count="814" meta:character-count="6672" meta:row-count="125" meta:non-whitespace-character-count="5885"/>
  </office:meta>
</office:document-meta>
</file>