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GEGUŽĖS 20 D. ĮSAKYMO NR. 274 „DĖL GARANTIJOS DOKUMENTŲ FORMŲ, NAUDOJAMŲ ATLIEKANT MUITINIO TRANZITO PROCEDŪRAS, PATVIRTINIMO“ PAKEITIMO</text:p>
      <text:p text:style-name="P11"/>
      <text:p text:style-name="P12">2002 m. gruodžio 4 d. Nr. 78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departamento direktoriaus 2002 m. gegužės 20 d. įsakymą Nr. 274 „Dėl garantijos dokumentų formų, naudojamų atliekant muitinio tranzito procedūras, patvirtinimo“ (Žin., 2002, Nr.<text:s/></text:span><text:a xlink:href="https://www.e-tar.lt/portal/lt/legalAct/TAR.41876EBE0C5C" office:target-frame-name="_blank" xlink:show="new"><text:span text:style-name="T21">53-2106</text:span></text:a><text:span text:style-name="T22">):</text:span></text:p>
      <text:p text:style-name="P23"><text:span text:style-name="T24">1.1</text:span><text:span text:style-name="T25">. išdėstau 5 punktą taip:</text:span></text:p>
      <text:p text:style-name="P26"><text:span text:style-name="T27">„</text:span><text:span text:style-name="T28">5</text:span><text:span text:style-name="T29">. Šio įsakymo 1.1 ir 1.2 punktai įsigalioja nuo 2003 m. liepos 1 d.“;</text:span></text:p>
      <text:p text:style-name="P30"><text:span text:style-name="T31">1.2</text:span><text:span text:style-name="T32">. nurodytuoju įsakymu patvirtintos Vienkartinės garantijos Nr. (MUITINIO TRANZITO PROCEDŪRA) formos 4 punkto trečiąją pastraipą išdėstau taip:</text:span></text:p>
      <text:p text:style-name="P33"><text:span text:style-name="T34">„Šį dokumentą pasirašęs asmuo patvirtina, kad 200 m. d. tarp šį dokumentą pasirašiusio asmens ir šio dokumento 1 punkte nurodyto vykdytojo sudaryta laidavimo draudimo sutartis, kurią patvirtina draudimo liudijimas (polisas) serija________Nr. _________, užtikrinanti, kad šį dokumentą pasirašęs asmuo vykdys šio dokumento 1 ir 2 punktuose nurodytus įsipareigojimus“;</text:span></text:p>
      <text:p text:style-name="P35"><text:span text:style-name="T36">1.3</text:span><text:span text:style-name="T37">. nurodytuoju įsakymu patvirtintos Bendrosios garantijos Nr. (MUITINIO TRANZITO PROCEDŪRA) formos 4 punkto trečiąją pastraipą išdėstau taip:</text:span></text:p>
      <text:p text:style-name="P38"><text:span text:style-name="T39">„Šį dokumentą pasirašęs asmuo patvirtina, kad 200 m. d. tarp šį dokumentą pasirašiusio asmens ir šio dokumento 1 punkte nurodyto vykdytojo sudaryta laidavimo draudimo sutartis, kurią patvirtina draudimo liudijimas (polisas) serija_______Nr. ________, užtikrinanti, kad šį dokumentą pasirašęs asmuo vykdys šio dokumento 1 ir 2 punktuose nurodytus įsipareigojimus“.</text:span></text:p>
      <text:p text:style-name="P40"><text:span text:style-name="T41">2</text:span><text:span text:style-name="T42">.<text:s/></text:span><text:span text:style-name="T43">Pavedu</text:span><text:span text:style-name="T44"><text:s/>Teisės ir teisėsaugos skyriui (K. Puidokas) šį įsakymą paskelbti oficialiame leidinyje „Valstybės žinios“ ir interneto Muitinės departamento tinklalapyje.</text:span></text:p>
      <text:p text:style-name="P45"/>
      <text:p text:style-name="P46"/>
      <text:p text:style-name="P47"/>
      <text:p text:style-name="P48"><text:span text:style-name="T49">DIREKTORIUS</text:span><text:span text:style-name="T50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8T11:27:00Z</meta:creation-date>
    <dc:date>2017-12-08T11:27:00Z</dc:date>
    <meta:template xlink:href="Normal.dotm" xlink:type="simple"/>
    <meta:editing-cycles>2</meta:editing-cycles>
    <meta:editing-duration>PT0S</meta:editing-duration>
    <meta:document-statistic meta:page-count="1" meta:paragraph-count="32" meta:word-count="255" meta:character-count="1945" meta:row-count="123" meta:non-whitespace-character-count="1722"/>
  </office:meta>
</office:document-meta>
</file>