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0 M. LAPKRIČIO 13 D. POTVARKIO NR. 232 „DĖL LIETUVOS RESPUBLIKOS MINISTRO PIRMININKO APARATO STRUKTŪROS“ DALINIO PAKEITIMO</text:p>
      <text:p text:style-name="P14"/>
      <text:p text:style-name="P15">2001 m. balandžio 23 d. Nr. 77</text:p>
      <text:p text:style-name="P16">Vilnius</text:p>
      <text:p text:style-name="P17"/>
      <text:p text:style-name="P18"/>
      <text:p text:style-name="P19">Iš dalies pakeisti Lietuvos Respublikos Ministro Pirmininko aparato struktūrą, patvirtintą Lietuvos Respublikos Ministro Pirmininko 2000 m. lapkričio 13 d. potvarkiu Nr. 232 „Dėl Lietuvos Respublikos Ministro Pirmininko aparato struktūros“ (Lietuvos Respublikos Ministro Pirmininko 2000 m. gruodžio 14 d. potvarkio Nr. 252, 2001 m. sausio 19 d. potvarkio Nr. 12 ir 2001 m. vasario 12 d. potvarkio Nr. 23 redakcija), ir papildomai įsteigti vieną Ministro Pirmininko patarėjo etatą.</text:p>
      <text:p text:style-name="P20"/>
      <text:p text:style-name="P21"/>
      <text:p text:style-name="P22"/>
      <text:p text:style-name="P23">MINISTRAS PIRMININKAS<text:tab/>ROLANDAS PAKSAS</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18T07:33:00Z</meta:creation-date>
    <dc:date>2019-09-18T07:33:00Z</dc:date>
    <meta:template xlink:href="Normal.dotm" xlink:type="simple"/>
    <meta:editing-cycles>2</meta:editing-cycles>
    <meta:editing-duration>PT0S</meta:editing-duration>
    <meta:document-statistic meta:page-count="1" meta:paragraph-count="6" meta:word-count="100" meta:character-count="800" meta:row-count="25" meta:non-whitespace-character-count="706"/>
  </office:meta>
</office:document-meta>
</file>