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snap-to-layout-grid="false" fo:text-indent="0.4923in"/>
    </style:style>
  </office:automatic-styles>
  <office:body>
    <office:text text:use-soft-page-breaks="true">
      <text:p text:style-name="P1"><text:span text:style-name="T7"/><text:span text:style-name="T8">VALSTYBINĖ LOŠIMŲ PRIEŽIŪROS KOMISIJA</text:span></text:p>
      <text:p text:style-name="P9"/>
      <text:p text:style-name="P10">N U T A R I M A S</text:p>
      <text:p text:style-name="P11">DĖL LIETUVOS RESPUBLIKOS VYRIAUSYBĖS 2003 M. RUGPJŪČIO 29 D. NUTARIMO NR. 1103 „DĖL LIETUVOS RESPUBLIKOS VYRIAUSYBĖS 2003 M. BALANDŽIO 25 D. NUTARIMO NR. 530 „DĖL LIETUVOS LOŠIMO ĮRENGINIŲ REGISTRO ĮSTEIGIMO IR LIETUVOS LOŠIMO ĮRENGINIŲ REGISTRO NUOSTATŲ PATVIRTINIMO“ PAPILDYMO“ ĮGYVENDINIMO</text:p>
      <text:p text:style-name="P12"/>
      <text:p text:style-name="P13">2003 m. rugsėjo 10 d. Nr. N-143</text:p>
      <text:p text:style-name="P14">Vilnius</text:p>
      <text:p text:style-name="P15"/>
      <text:p text:style-name="P16"><text:span text:style-name="T17">Vadovaudamasi Lietuvos Respublikos azartinių lošimų įstatymo (Žin., 2001, Nr.<text:s/></text:span><text:a xlink:href="https://www.e-tar.lt/portal/lt/legalAct/TAR.E5509883EBB4" office:target-frame-name="_blank" xlink:show="new"><text:span text:style-name="T18">43-1495</text:span></text:a><text:span text:style-name="T19">; 2002, Nr.<text:s/></text:span><text:a xlink:href="https://www.e-tar.lt/portal/lt/legalAct/TAR.D051CE1AEC6F" office:target-frame-name="_blank" xlink:show="new"><text:span text:style-name="T20">123-5553</text:span></text:a><text:span text:style-name="T21">) 28 straipsnio 7 punktu, Lietuvos Respublikos Vyriausybės 2003 m. balandžio 25 d. nutarimo Nr. 530 „Dėl Lietuvos lošimo įrenginių registro įsteigimo ir Lietuvos lošimo įrenginių registro nuostatų patvirtinimo“ 10.1 punktu, Lietuvos Respublikos Vyriausybės 2003 m. rugpjūčio 29 d. nutarimu Nr. 1103 „Dėl Lietuvos Respublikos Vyriausybės 2003 m. balandžio 25 d. nutarimo Nr. 530 „Dėl Lietuvos lošimo įrenginių registro įsteigimo ir Lietuvos lošimo įrenginių registro nuostatų patvirtinimo“ papildymo“ (Žin., 2003, Nr.<text:s/></text:span><text:a xlink:href="https://www.e-tar.lt/portal/lt/legalAct/TAR.869123CE94C3" office:target-frame-name="_blank" xlink:show="new"><text:span text:style-name="T22">84-3844</text:span></text:a><text:span text:style-name="T23">), Valstybinė lošimų priežiūros komisija (toliau – Priežiūros komisija)<text:s/></text:span><text:span text:style-name="T24">nutari</text:span><text:span text:style-name="T25">a:</text:span></text:p>
      <text:p text:style-name="P26"><text:span text:style-name="T27">1</text:span><text:span text:style-name="T28">. Juridiniai asmenys, įstatymų ir kitų teisės aktų nustatyta tvarka eksploatuojantys ar ketinantys eksploatuoti Lietuvos lošimo įrenginių registre registruotinus lošimo įrenginius (taip pat ir mokymo tikslams), kurių tipą iki 2003 m. vasario 28 d. patvirtino Valstybinė metrologijos tarnyba prie Lietuvos Respublikos aplinkos ministerijos ir kurie Lietuvos Respublikos azartinių lošimų įstatymo nustatyta tvarka buvo pradėti eksploatuoti arba buvo įvežti į Lietuvos Respublikos teritoriją iki 2003 m. gegužės 1 d. bei turi dokumentus, išduotus iki 2003 m. gegužės 1 d. ir patvirtinančius, kad lošimo įrenginiai atitinka Lietuvos Respublikos azartinių lošimų įstatymo bei Priežiūros komisijos nustatytus reikalavimus, prašymus dėl šių lošimo įrenginių įregistravimo Lietuvos lošimo įrenginių registre privalo pateikti iki 2003 m. rugsėjo 25 d.</text:span></text:p>
      <text:p text:style-name="P29"><text:span text:style-name="T30">2</text:span><text:span text:style-name="T31">. 2003 m. gegužės 9 d. Priežiūros komisijos nutarimą Nr. N-62 (Žin., 2003, Nr.<text:s/></text:span><text:a xlink:href="https://www.e-tar.lt/portal/lt/legalAct/TAR.F94C16B09AE0" office:target-frame-name="_blank" xlink:show="new"><text:span text:style-name="T32">48-2150</text:span></text:a><text:span text:style-name="T33">) dalyje dėl lošimo automatų laikyti netekusiu galios.</text:span></text:p>
      <text:p text:style-name="P34"/>
      <text:p text:style-name="P35"/>
      <text:p text:style-name="P36"><text:span text:style-name="T37">L. E. KOMISIJOS PIRMININKO PAREIGAS</text:span><text:span text:style-name="T38"><text:tab/>VYTAUTAS JANULI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08:12:00Z</meta:creation-date>
    <dc:date>2016-02-08T08:12:00Z</dc:date>
    <meta:template xlink:href="Normal" xlink:type="simple"/>
    <meta:editing-cycles>2</meta:editing-cycles>
    <meta:editing-duration>PT0S</meta:editing-duration>
    <meta:document-statistic meta:page-count="1" meta:paragraph-count="49" meta:word-count="317" meta:character-count="2450" meta:row-count="75" meta:non-whitespace-character-count="2182"/>
  </office:meta>
</office:document-meta>
</file>