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ĮGALIOJIMŲ SURAŠYTI ADMINISTRACINIŲ TEISĖS PAŽEIDIMŲ PROTOKOLUS</text:p>
      <text:p text:style-name="P12"/>
      <text:p text:style-name="P13">2003 m. rugsėjo 23 d. Nr. O3-61</text:p>
      <text:p text:style-name="P14">Vilnius</text:p>
      <text:p text:style-name="P15"/>
      <text:p text:style-name="P16"><text:span text:style-name="T17">Vadovaudamasi Lietuvos Respublikos administracinių teisės pažeidimų kodekso (Žin., 2002, Nr.<text:s/></text:span><text:a xlink:href="https://www.e-tar.lt/portal/lt/legalAct/TAR.3D3FAA1E98C8" office:target-frame-name="_blank" xlink:show="new"><text:span text:style-name="T18">75-3214</text:span></text:a><text:span text:style-name="T19">) 235</text:span><text:span text:style-name="T20">2</text:span><text:span text:style-name="T21"><text:s/>straipsniu, Valstybinė kainų ir energetikos kontrolės komisija<text:s/></text:span><text:span text:style-name="T22">nutaria</text:span><text:span text:style-name="T23"><text:s/>suteikti įgaliojimus surašyti administracinių teisės pažeidimų protokolus už Lietuvos Respublikos administracinių teisės pažeidimų kodekso 99</text:span><text:span text:style-name="T24">3</text:span><text:span text:style-name="T25"><text:s/>straipsnio 1 dalyje, 99</text:span><text:span text:style-name="T26">6<text:s/></text:span><text:span text:style-name="T27">straipsnio 1 ir 2 dalyse bei 99</text:span><text:span text:style-name="T28">7<text:s/></text:span><text:span text:style-name="T29">straipsnyje nurodytus administracinius teisės pažeidimus šiems Valstybinės kainų ir energetikos kontrolės komisijos administracijos valstybės tarnautojams: administracijos direktoriui, teisininkui, Dujų, Elektros, Licencijų, Šilumos, Vandens skyrių vedėjams ir jų pavaduotojams.</text:span></text:p>
      <text:p text:style-name="P30"/>
      <text:p text:style-name="P31"/>
      <text:p text:style-name="P32">Pirmininkas<text:tab/>Vidmantas Jank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2T16:12:00Z</meta:creation-date>
    <dc:date>2016-03-12T16:12:00Z</dc:date>
    <meta:template xlink:href="Normal" xlink:type="simple"/>
    <meta:editing-cycles>2</meta:editing-cycles>
    <meta:editing-duration>PT0S</meta:editing-duration>
    <meta:document-statistic meta:page-count="1" meta:paragraph-count="7" meta:word-count="120" meta:character-count="959" meta:row-count="26" meta:non-whitespace-character-count="846"/>
  </office:meta>
</office:document-meta>
</file>