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olumn68" style:family="table-column">
      <style:table-column-properties style:column-width="0.3895in" style:use-optimal-column-width="false"/>
    </style:style>
    <style:style style:name="TableColumn69" style:family="table-column">
      <style:table-column-properties style:column-width="1.343in" style:use-optimal-column-width="false"/>
    </style:style>
    <style:style style:name="TableColumn70" style:family="table-column">
      <style:table-column-properties style:column-width="1.6534in" style:use-optimal-column-width="false"/>
    </style:style>
    <style:style style:name="TableColumn71" style:family="table-column">
      <style:table-column-properties style:column-width="0.9708in" style:use-optimal-column-width="false"/>
    </style:style>
    <style:style style:name="TableColumn72" style:family="table-column">
      <style:table-column-properties style:column-width="1.7159in" style:use-optimal-column-width="false"/>
    </style:style>
    <style:style style:name="TableColumn73" style:family="table-column">
      <style:table-column-properties style:column-width="0.6194in" style:use-optimal-column-width="false"/>
    </style:style>
    <style:style style:name="Table67" style:family="table">
      <style:table-properties style:width="6.6923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break-before="page" fo:text-indent="3.543in"/>
    </style:style>
    <style:style style:name="P219" style:parent-style-name="Normal" style:family="paragraph">
      <style:paragraph-properties fo:text-indent="3.543in"/>
    </style:style>
    <style:style style:name="P220" style:parent-style-name="Normal" style:family="paragraph">
      <style:paragraph-properties fo:text-indent="3.543in"/>
    </style:style>
    <style:style style:name="P221" style:parent-style-name="Normal" style:family="paragraph">
      <style:paragraph-properties fo:text-indent="3.543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Column227" style:family="table-column">
      <style:table-column-properties style:column-width="0.3722in" style:use-optimal-column-width="false"/>
    </style:style>
    <style:style style:name="TableColumn228" style:family="table-column">
      <style:table-column-properties style:column-width="1.2833in" style:use-optimal-column-width="false"/>
    </style:style>
    <style:style style:name="TableColumn229" style:family="table-column">
      <style:table-column-properties style:column-width="1.5798in" style:use-optimal-column-width="false"/>
    </style:style>
    <style:style style:name="TableColumn230" style:family="table-column">
      <style:table-column-properties style:column-width="0.8888in" style:use-optimal-column-width="false"/>
    </style:style>
    <style:style style:name="TableColumn231" style:family="table-column">
      <style:table-column-properties style:column-width="1.727in" style:use-optimal-column-width="false"/>
    </style:style>
    <style:style style:name="TableColumn232" style:family="table-column">
      <style:table-column-properties style:column-width="0.8409in" style:use-optimal-column-width="false"/>
    </style:style>
    <style:style style:name="Table226" style:family="table">
      <style:table-properties style:width="6.6923in" fo:margin-left="0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break-before="page" fo:text-indent="3.543in"/>
    </style:style>
    <style:style style:name="P424" style:parent-style-name="Normal" style:family="paragraph">
      <style:paragraph-properties fo:text-indent="3.543in"/>
    </style:style>
    <style:style style:name="P425" style:parent-style-name="Normal" style:family="paragraph">
      <style:paragraph-properties fo:text-indent="3.543in"/>
    </style:style>
    <style:style style:name="P426" style:parent-style-name="Normal" style:family="paragraph">
      <style:paragraph-properties fo:text-indent="3.543in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center"/>
      <style:text-properties fo:font-weight="bold" style:font-weight-asian="bold"/>
    </style:style>
    <style:style style:name="TableColumn433" style:family="table-column">
      <style:table-column-properties style:column-width="0.3722in" style:use-optimal-column-width="false"/>
    </style:style>
    <style:style style:name="TableColumn434" style:family="table-column">
      <style:table-column-properties style:column-width="1.2833in" style:use-optimal-column-width="false"/>
    </style:style>
    <style:style style:name="TableColumn435" style:family="table-column">
      <style:table-column-properties style:column-width="1.5798in" style:use-optimal-column-width="false"/>
    </style:style>
    <style:style style:name="TableColumn436" style:family="table-column">
      <style:table-column-properties style:column-width="0.8888in" style:use-optimal-column-width="false"/>
    </style:style>
    <style:style style:name="TableColumn437" style:family="table-column">
      <style:table-column-properties style:column-width="1.6791in" style:use-optimal-column-width="false"/>
    </style:style>
    <style:style style:name="TableColumn438" style:family="table-column">
      <style:table-column-properties style:column-width="0.8888in" style:use-optimal-column-width="false"/>
    </style:style>
    <style:style style:name="Table432" style:family="table">
      <style:table-properties style:width="6.6923in" fo:margin-left="0in" table:align="lef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6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MIŠKŲ IR SAUGOMŲ TERITORIJŲ DEPARTAMENTO PRIE LIETUVOS RESPUBLIKOS APLINKOS MINISTERIJOS DIREKTORIUS</text:span></text:p>
      <text:p text:style-name="P12"/>
      <text:p text:style-name="P13">Į S A K Y M A S</text:p>
      <text:p text:style-name="P14">DĖL VALSTYBINĖS REIKŠMĖS MIŠKŲ PLOTŲ IR JŲ RIBŲ PATIKSLINIMO ŠAKIŲ, TRAKŲ IR VILKAVIŠKIO RAJONUOSE</text:p>
      <text:p text:style-name="P15"/>
      <text:p text:style-name="P16">2001 m. gruodžio 18 d. Nr. 145</text:p>
      <text:p text:style-name="P17">Vilnius</text:p>
      <text:p text:style-name="P18"/>
      <text:p text:style-name="P19"><text:span text:style-name="T20">Vadovaudamasis Lietuvos Respublikos Vyriausybės 1999 m. vasario 4 d. nutarimo Nr. 111 „Dėl Lietuvos Respublikos Vyriausybės 1997 m. spalio 23 d. nutarimo Nr. 1154 „Dėl valstybinės reikšmės miškų plotų patvirtinimo“ dali</text:span><text:span text:style-name="T21">nio pakeitimo“ 2.3 punktu ir atsižvelgdamas į pateiktus pasiūlymus dėl tikslintinų valstybinės reikšmės miškų plotų,</text:span></text:p>
      <text:p text:style-name="P22"><text:span text:style-name="T23">1</text:span><text:span text:style-name="T24">.<text:s/></text:span><text:span text:style-name="T25">Tikslinu</text:span><text:span text:style-name="T26"><text:s/>valstybinės reikšmės miškų plotus ir jų ribas:</text:span></text:p>
      <text:p text:style-name="P27"><text:span text:style-name="T28">1.1</text:span><text:span text:style-name="T29">. Šakių rajone, išbraukiant iš valstybinės reikšmės miškų Šakių miškų u</text:span><text:span text:style-name="T30">rėdijos Užnykio girininkijos – 7,5 ha miškų plotą ir įtraukiant į juos tos pačios miškų urėdijos Kidulių girininkijos – 10,0 ha miškų plotą, pagal pridedamą lentelę.</text:span></text:p>
      <text:p text:style-name="P31"><text:span text:style-name="T32">1.2</text:span><text:span text:style-name="T33">. Vilkaviškio rajone, išbraukiant iš valstybinės reikšmės miškų Marijampolės miškų<text:s/></text:span><text:span text:style-name="T34">urėdijos Pajevonio girininkijos 6,95 ha miškų plotą ir įtraukiant į juos tos pačios miškų urėdijos Gražiškių girininkijos 12,1 ha miškų plotą, pagal pridedamą lentelę.</text:span></text:p>
      <text:p text:style-name="P35"><text:span text:style-name="T36">1.3</text:span><text:span text:style-name="T37">. Trakų rajone, išbraukiant iš valstybinės reikšmės miškų Trakų miškų urėdijos Le</text:span><text:span text:style-name="T38">ntvario girininkijos 11,7 ha miškų plotą ir įtraukiant į juos tos pačios miškų urėdijos Aukštadvario ir Ropėjų girininkijų 12,3 ha miškų plotą, pagal pridedamą lentelę.</text:span></text:p>
      <text:p text:style-name="P39"><text:span text:style-name="T40">2</text:span><text:span text:style-name="T41">.<text:s/></text:span><text:span text:style-name="T42">Įpareigoju</text:span><text:span text:style-name="T43"><text:s/>Departamento Privačių miškų skyrių iki š. m. gruodžio 29 d. pateikt</text:span><text:span text:style-name="T44">i Marijampolės, Vilniaus apskričių viršininkų administracijų Žemės tvarkymo departamentams ir Marijampolės, Šakių, Trakų miškų urėdijoms medžiagą apie patikslintus valstybinės reikšmės miškų plotus ir jų ribas.</text:span></text:p>
      <text:p text:style-name="P45"><text:span text:style-name="T46">3</text:span><text:span text:style-name="T47">. Įsakymo vykdymo kontrolę<text:s/></text:span><text:span text:style-name="T48">pavedu</text:span><text:span text:style-name="T49"><text:s/>Privač</text:span><text:span text:style-name="T50">ių miškų skyriaus viršininkui D. Taukiui.</text:span></text:p>
      <text:p text:style-name="P51"/>
      <text:p text:style-name="P52"/>
      <text:p text:style-name="P53"><text:span text:style-name="T54">DIREKTORIUS</text:span><text:span text:style-name="T55"><text:tab/>VALDAS VAIČIŪNAS</text:span></text:p>
      <text:p text:style-name="P56">______________</text:p>
      <text:p text:style-name="P57"/>
      <text:soft-page-break/>
      <text:p text:style-name="P58">PATVIRTINTA</text:p>
      <text:p text:style-name="P59">Miškų ir saugomų teritorijų</text:p>
      <text:p text:style-name="P60">departamento direktoriaus<text:s/></text:p>
      <text:p text:style-name="P61">2001 m. gruodžio 18 d. įsakymu Nr. 145</text:p>
      <text:p text:style-name="P62"/>
      <text:p text:style-name="P63"><text:span text:style-name="T64">Marijampolės apskrities Šakių rajono tikslinami<text:s/></text:span><text:span text:style-name="T65">valstybinės reikšmės miškų plot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Miškų urėdijos girininkija (buv. ž. ū. įmonė)</text:p>
          </table:table-cell>
          <table:table-cell table:style-name="TableCell79" table:number-columns-spanned="2">
            <text:p text:style-name="P80">Išbraukiami iš valstybinės reikšmės miškų plotai</text:p>
          </table:table-cell>
          <table:covered-table-cell/>
          <table:table-cell table:style-name="TableCell81" table:number-columns-spanned="2">
            <text:p text:style-name="P82">Įtraukiami į valstybinės reikšmės miškų plotu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Kvart., skl. Nr.</text:p>
          </table:table-cell>
          <table:table-cell table:style-name="TableCell95">
            <text:p text:style-name="P96">plotas, ha</text:p>
          </table:table-cell>
          <table:table-cell table:style-name="TableCell97">
            <text:p text:style-name="P98">Kvart., skl. Nr.</text:p>
          </table:table-cell>
          <table:table-cell table:style-name="TableCell99">
            <text:p text:style-name="P100">plotas, ha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Šakių miškų urėd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Kidulių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20</text:span><text:span text:style-name="T158"><text:s/>(15d, 16d, 18d)</text:span></text:p>
          </table:table-cell>
          <table:table-cell table:style-name="TableCell159">
            <text:p text:style-name="P160">10,0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Užnykio</text:p>
          </table:table-cell>
          <table:table-cell table:style-name="TableCell166">
            <text:p text:style-name="P167"><text:span text:style-name="T168">1</text:span><text:span text:style-name="T169"><text:s/>(4d, 6d, 9, 20d, 21d, 22, 23, 40d, 41, 42d)</text:span></text:p>
          </table:table-cell>
          <table:table-cell table:style-name="TableCell170">
            <text:p text:style-name="P171">7,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Iš viso r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7,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0,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______________</text:p>
      <text:p text:style-name="P216"/>
      <text:p text:style-name="P217"/>
      <text:soft-page-break/>
      <text:p text:style-name="P218">PATVIRTINTA</text:p>
      <text:p text:style-name="P219">Miškų ir saugomų teritorijų</text:p>
      <text:p text:style-name="P220">departamento direktoriaus<text:s/></text:p>
      <text:p text:style-name="P221">2001 m. gruodžio 18 d. įsakymu Nr. 145</text:p>
      <text:p text:style-name="P222"/>
      <text:p text:style-name="P223"><text:span text:style-name="T224">Marijampolės apskrities Vilkaviškio rajono tikslinami valstybinės reikšmės miškų plotai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Eil. Nr.</text:p>
          </table:table-cell>
          <table:table-cell table:style-name="TableCell236" table:number-rows-spanned="3">
            <text:p text:style-name="P237">Miškų urėdijos girininkija (buv. ž. ū. įmonė)</text:p>
          </table:table-cell>
          <table:table-cell table:style-name="TableCell238" table:number-columns-spanned="2">
            <text:p text:style-name="P239">Išbraukiami iš valstybinės reikšmės miškų<text:s/>plotai</text:p>
          </table:table-cell>
          <table:covered-table-cell/>
          <table:table-cell table:style-name="TableCell240" table:number-columns-spanned="2">
            <text:p text:style-name="P241">Įtraukiami į valstybinės reikšmės miškų plotus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Kvart., skl. Nr.</text:p>
          </table:table-cell>
          <table:table-cell table:style-name="TableCell254">
            <text:p text:style-name="P255">plotas, ha</text:p>
          </table:table-cell>
          <table:table-cell table:style-name="TableCell256">
            <text:p text:style-name="P257">Kvart., skl. Nr.</text:p>
          </table:table-cell>
          <table:table-cell table:style-name="TableCell258">
            <text:p text:style-name="P259">plotas, ha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6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Marijampolės miškų urėd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>Pajevonio</text:p>
          </table:table-cell>
          <table:table-cell table:style-name="TableCell311">
            <text:p text:style-name="P312"><text:span text:style-name="T313">46<text:s/></text:span><text:span text:style-name="T314">(2, 3d, 7d, 8d, 14d)</text:span></text:p>
          </table:table-cell>
          <table:table-cell table:style-name="TableCell315">
            <text:p text:style-name="P316">6,9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Gražiškių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84<text:s/></text:span><text:span text:style-name="T333">(12)</text:span></text:p>
          </table:table-cell>
          <table:table-cell table:style-name="TableCell334">
            <text:p text:style-name="P335">1,50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90<text:s/></text:span><text:span text:style-name="T348">(21, 24)</text:span></text:p>
          </table:table-cell>
          <table:table-cell table:style-name="TableCell349">
            <text:p text:style-name="P350">3,6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91<text:s/></text:span><text:span text:style-name="T363">(1, 15, 16)</text:span></text:p>
          </table:table-cell>
          <table:table-cell table:style-name="TableCell364">
            <text:p text:style-name="P365">3,20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92<text:s/></text:span><text:span text:style-name="T378">(10)</text:span></text:p>
          </table:table-cell>
          <table:table-cell table:style-name="TableCell379">
            <text:p text:style-name="P380">3,80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Iš viso r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6,9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2,1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______________</text:p>
      <text:p text:style-name="P421"/>
      <text:p text:style-name="P422"/>
      <text:soft-page-break/>
      <text:p text:style-name="P423">PATVIRTINTA</text:p>
      <text:p text:style-name="P424">Miškų ir saugomų teritorijų</text:p>
      <text:p text:style-name="P425">departamento direktoriaus<text:s/></text:p>
      <text:p text:style-name="P426">2001 m. gruodžio 18 d. įsakymu Nr. 145</text:p>
      <text:p text:style-name="P427"/>
      <text:p text:style-name="P428"><text:span text:style-name="T429">Vilniaus apskrities Trakų<text:s/></text:span><text:span text:style-name="T430">rajono tikslinami valstybinės reikšmės miškų plotai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3">
            <text:p text:style-name="P441">Eil. Nr.</text:p>
          </table:table-cell>
          <table:table-cell table:style-name="TableCell442" table:number-rows-spanned="3">
            <text:p text:style-name="P443">Miškų urėdijos girininkija (buv. ž. ū. įmonė)</text:p>
          </table:table-cell>
          <table:table-cell table:style-name="TableCell444" table:number-columns-spanned="2">
            <text:p text:style-name="P445">Išbraukiami iš valstybinės reikšmės miškų plotai</text:p>
          </table:table-cell>
          <table:covered-table-cell/>
          <table:table-cell table:style-name="TableCell446" table:number-columns-spanned="2">
            <text:p text:style-name="P447">Įtraukiami į valstybinės reikšmės miškų plotus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Kvart., skl. Nr.</text:p>
          </table:table-cell>
          <table:table-cell table:style-name="TableCell460">
            <text:p text:style-name="P461">plotas, ha</text:p>
          </table:table-cell>
          <table:table-cell table:style-name="TableCell462">
            <text:p text:style-name="P463">Kvart., skl.<text:s/>Nr.</text:p>
          </table:table-cell>
          <table:table-cell table:style-name="TableCell464">
            <text:p text:style-name="P465">plotas, ha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6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6">
            <text:p text:style-name="P507"><text:span text:style-name="T508">Trakų miškų urėd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>
            <text:p text:style-name="P516">Aukštadvario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594<text:s/></text:span><text:span text:style-name="T524">(1)</text:span></text:p>
          </table:table-cell>
          <table:table-cell table:style-name="TableCell525">
            <text:p text:style-name="P526">8,3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Lentvario</text:p>
          </table:table-cell>
          <table:table-cell table:style-name="TableCell532">
            <text:p text:style-name="P533"><text:span text:style-name="T534">11<text:s/></text:span><text:span text:style-name="T535">(14d)</text:span></text:p>
          </table:table-cell>
          <table:table-cell table:style-name="TableCell536">
            <text:p text:style-name="P537">1,0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20<text:s/></text:span><text:span text:style-name="T550">(1, 2d)</text:span></text:p>
          </table:table-cell>
          <table:table-cell table:style-name="TableCell551">
            <text:p text:style-name="P552">2,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24<text:s/></text:span><text:span text:style-name="T565">(22d, 25-28)</text:span></text:p>
          </table:table-cell>
          <table:table-cell table:style-name="TableCell566">
            <text:p text:style-name="P567">2,5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25<text:s/></text:span><text:span text:style-name="T580">(8, 9d, 11-15)</text:span></text:p>
          </table:table-cell>
          <table:table-cell table:style-name="TableCell581">
            <text:p text:style-name="P582">3,5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26<text:s/></text:span><text:span text:style-name="T595">(10, 11, 16d)</text:span></text:p>
          </table:table-cell>
          <table:table-cell table:style-name="TableCell596">
            <text:p text:style-name="P597">2,7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Ropėjų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54<text:s/></text:span><text:span text:style-name="T614">(1-2)</text:span></text:p>
          </table:table-cell>
          <table:table-cell table:style-name="TableCell615">
            <text:p text:style-name="P616">4,0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Iš viso r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1,7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2,3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______________</text:p>
      <text:p text:style-name="P657"/>
      <text:p text:style-name="P6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22:00Z</meta:creation-date>
    <dc:date>2015-07-06T10:22:00Z</dc:date>
    <meta:template xlink:href="Normal" xlink:type="simple"/>
    <meta:editing-cycles>2</meta:editing-cycles>
    <meta:editing-duration>PT0S</meta:editing-duration>
    <meta:document-statistic meta:page-count="4" meta:paragraph-count="160" meta:word-count="580" meta:character-count="3685" meta:row-count="408" meta:non-whitespace-character-count="3265"/>
  </office:meta>
</office:document-meta>
</file>