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6 m. spalio 19 d. nutarimo Nr. 132 „Dėl kredito įstaigų nemokumo“ pakeitimo</text:p>
      <text:p text:style-name="P6"/>
      <text:p text:style-name="P7">2012 m. rugsėjo 27 d. Nr. 03-208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Pakeisti Lietuvos banko valdybos 2006 m. spalio 19 d. nutarimą Nr. 132 „Dėl kredito įstaigų nemokumo“ (Žin., 2006, Nr.<text:s/></text:span><text:a xlink:href="https://www.e-tar.lt/portal/lt/legalAct/TAR.C3D753EEC7B8" office:target-frame-name="_blank" xlink:show="new"><text:span text:style-name="T15">113-4336</text:span></text:a><text:span text:style-name="T16">):<text:s/></text:span></text:p>
      <text:p text:style-name="P17"><text:span text:style-name="T18">1</text:span><text:span text:style-name="T19">. Įrašyti 1.3 punkte vietoj skaičia</text:span><text:span text:style-name="T20">us ir žodžių „10 darbo dienų“ skaičių ir žodžius „5 darbo dienas“.</text:span></text:p>
      <text:p text:style-name="P21"><text:span text:style-name="T22">2</text:span><text:span text:style-name="T23">. Išdėstyti 2 punktą taip:</text:span></text:p>
      <text:p text:style-name="P24"><text:span text:style-name="T25">„</text:span><text:span text:style-name="T26">2</text:span><text:span text:style-name="T27">. Kredito įstaigos nemokumas (šio nutarimo 1 punkte nurodytos sąlygos) nustatomas pagal kredito įstaigos finansines ir priežiūrai skirtas ataskaitas, kit</text:span><text:span text:style-name="T28">us iš kredito įstaigos ar kitų asmenų gautus dokumentus ir (ar) prireikus atliekant kredito įstaigos inspektavimą (tikrinimą).“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7-26T12:39:00Z</meta:creation-date>
    <dc:date>2017-07-26T12:39:00Z</dc:date>
    <meta:template xlink:href="Normal.dotm" xlink:type="simple"/>
    <meta:editing-cycles>2</meta:editing-cycles>
    <meta:editing-duration>PT0S</meta:editing-duration>
    <meta:document-statistic meta:page-count="1" meta:paragraph-count="44" meta:word-count="129" meta:character-count="883" meta:row-count="66" meta:non-whitespace-character-count="798"/>
  </office:meta>
</office:document-meta>
</file>