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MOKESČIO DYDŽIO NUSTATYMO UŽ VALSTYBINĖJE VAISTŲ KONTROLĖS TARNYBOJE PRIE LIETUVOS RESPUBLIKOS SVEIKATOS APSAUGOS MINISTERIJOS ATLIEKAMĄ VAISTŲ EKSPERTIZĘ IR REGISTRACIJĄ</text:p>
      <text:p text:style-name="P13"/>
      <text:p text:style-name="P14">2002 m. kovo 21 d. Nr. 143</text:p>
      <text:p text:style-name="P15">Vilnius</text:p>
      <text:p text:style-name="P16"/>
      <text:p text:style-name="P17"/>
      <text:p text:style-name="P18"><text:span text:style-name="T19">Vadovaudamasis Lietuvos Respublikos vaistų įstatymo (Žin., 1996, Nr.<text:s/></text:span><text:a xlink:href="https://www.e-tar.lt/portal/lt/legalAct/TAR.DED6F61055E5" office:target-frame-name="_blank" xlink:show="new"><text:span text:style-name="T20">116-2701</text:span></text:a><text:span text:style-name="T21">) 4 straipsniu ir Valstybinės vaistų kontrolės tarnybos prie Lietuvos Respublikos sveikatos apsaugos ministerijos nuostatų (Žin., 1998, Nr.<text:s/></text:span><text:a xlink:href="https://www.e-tar.lt/portal/lt/legalAct/TAR.C9F500A0ED72" office:target-frame-name="_blank" xlink:show="new"><text:span text:style-name="T22">67-1961</text:span></text:a><text:span text:style-name="T23">) 10.2 punktu,</text:span></text:p>
      <text:p text:style-name="P24"><text:span text:style-name="T25">1</text:span><text:span text:style-name="T26">.<text:s/></text:span><text:span text:style-name="T27">Tvirtinu</text:span><text:span text:style-name="T28"><text:s/>Valstybinės vaistų kontrolės tarnybos prie Lietuvos Respublikos sveikatos apsaugos ministerijos registruojamų (Lietuvos ir užsienio farmacijos firmų) vaistų, vaistinių medžiagų, bioproduktų, diagnostikumų, specialios medicininės paskirties maisto produktų bei medicininės paskirties kūno ir dantų priežiūros priemonių ekspertizės ir registracijos kainas (pridedama).</text:span></text:p>
      <text:p text:style-name="P29"><text:span text:style-name="T30">2</text:span><text:span text:style-name="T31">.<text:s/></text:span><text:span text:style-name="T32">Laikau</text:span><text:span text:style-name="T33"><text:s/>netekusiu galios Sveikatos apsaugos ministerijos 1998 m. gegužės 11 d. įsakymą Nr. 223 „Dėl mokesčio dydžio nustatymo už Valstybinėje vaistų kontrolės tarnyboje atliekamą vaistų ekspertizę ir registraciją“ (Žin. 1998, Nr. 44-1221).</text:span></text:p>
      <text:p text:style-name="P34"><text:span text:style-name="T35">3</text:span><text:span text:style-name="T36">.<text:s/></text:span><text:span text:style-name="T37">Pavedu</text:span><text:span text:style-name="T38"><text:s/>įsakymo vykdymą kontroliuoti Valstybinės vaistų kontrolės tarnybos prie Lietuvos Respublikos sveikatos apsaugos ministerijos viršininkui V. Budnikui.</text:span></text:p>
      <text:p text:style-name="P39"><text:span text:style-name="T40">4</text:span><text:span text:style-name="T41">.<text:s/></text:span><text:span text:style-name="T42">Nustatau</text:span><text:span text:style-name="T43">, kad įsakymas įsigalioja nuo 2002 m. balandžio 1 d.</text:span></text:p>
      <text:p text:style-name="P44"/>
      <text:p text:style-name="P45"/>
      <text:p text:style-name="P46"/>
      <text:p text:style-name="P47">SVEIKATOS APSAUGOS</text:p>
      <text:p text:style-name="P48"><text:span text:style-name="T49">MINISTRAS</text:span><text:span text:style-name="T50"><text:tab/>KONSTANTINAS ROMUALDAS DOBROVOLSKIS</text:span></text:p>
      <text:soft-page-break/>
      <text:p text:style-name="P51">PATVIRTINTA</text:p>
      <text:p text:style-name="P57">Lietuvos Respublikos sveikatos<text:s/></text:p>
      <text:p text:style-name="P58">apsaugos ministro 2002 m. kovo<text:s/></text:p>
      <text:p text:style-name="P59">21 d. įsakymu Nr. 143</text:p>
      <text:p text:style-name="P60"/>
      <text:p text:style-name="P61"><text:span text:style-name="T62">VALSTYBINĖJE VAISTŲ KONTROLĖS TARNYBOJE PRIE SVEIKATOS APSAUGOS MINISTERIJOS REGISTRUOJAMŲ LIETUVOS IR UŽSIENIO FARMACIJOS FIRMŲ VAISTŲ, VAISTINIŲ MEDŽIAGŲ, BIOPRODUKTŲ, DIAGNOSTIKUMŲ, SPECIALIOS MEDICININĖS PASKIRTIES MAISTO PRODUKTŲ BEI MEDICININĖS PASKIRTIES KŪNO IR DANTŲ PRIEŽIŪROS PRIEMONIŲ EKSPERTIZĖS IR REGISTRACIJOS KAINOS</text:span></text:p>
      <text:p text:style-name="P63"/>
      <text:p text:style-name="P64"><text:span text:style-name="T65">Vaistų ekspertizės ir registracijos kainos:</text:span></text:p>
      <text:p text:style-name="P66"><text:span text:style-name="T67">1</text:span><text:span text:style-name="T68">. Registruojant pirmą naujos veikliosios medžiagos preparatą – 8800 Lt (2549 EUR).</text:span></text:p>
      <text:p text:style-name="P69"><text:span text:style-name="T70">2</text:span><text:span text:style-name="T71">. Registruojant jau registruoto vaisto kitą vaisto formą arba dozuotę – 3520 Lt (1019 EUR).</text:span></text:p>
      <text:p text:style-name="P72"><text:span text:style-name="T73">3</text:span><text:span text:style-name="T74">. Registruojant generinį vaistą – 5280 Lt (1529 EUR).</text:span></text:p>
      <text:p text:style-name="P75"><text:span text:style-name="T76">4</text:span><text:span text:style-name="T77">. Registruojant vaistinę medžiagą (substanciją) – 1320 Lt (382 EUR).</text:span></text:p>
      <text:p text:style-name="P78"><text:span text:style-name="T79">5</text:span><text:span text:style-name="T80">. Registruojant naują žinomų veikliųjų medžiagų derinį – 5280 Lt (1529 EUR).</text:span></text:p>
      <text:p text:style-name="P81"><text:span text:style-name="T82">6</text:span><text:span text:style-name="T83">. Registruojant naują jau registruoto vaisto indikaciją – 3520 Lt (1019 EUR).</text:span></text:p>
      <text:p text:style-name="P84"><text:span text:style-name="T85">7</text:span><text:span text:style-name="T86">. Registruojant vaistingųjų augalų preparatą – 3520 Lt (1019 EUR).</text:span></text:p>
      <text:p text:style-name="P87"><text:span text:style-name="T88">8</text:span><text:span text:style-name="T89">. Registruojant vaistą vartoti lokaliai ir parduodamą be receptų – 3520 Lt (1019 EUR).</text:span></text:p>
      <text:p text:style-name="P90"/>
      <text:p text:style-name="P91"><text:span text:style-name="T92">Bioproduktų ir diagnostikumų ekspertizės ir registracijos kainos:</text:span></text:p>
      <text:p text:style-name="P93"><text:span text:style-name="T94">1</text:span><text:span text:style-name="T95">. Registruojant bioproduktą – 8800 Lt (2549 EUR).</text:span></text:p>
      <text:p text:style-name="P96"><text:span text:style-name="T97">2</text:span><text:span text:style-name="T98">. Registruojant jau registruoto bioprodukto kitą vaisto formą arba dozuotę – 3520 Lt (1019 EUR).</text:span></text:p>
      <text:p text:style-name="P99"><text:span text:style-name="T100">3</text:span><text:span text:style-name="T101">. Registruojant naują jau registruoto bioprodukto indikaciją – 3520 Lt (1019 EUR).</text:span></text:p>
      <text:p text:style-name="P102"><text:span text:style-name="T103">4</text:span><text:span text:style-name="T104">. Registruojant diagnostikumą – 3520 Lt (1019 EUR).</text:span></text:p>
      <text:p text:style-name="P105"/>
      <text:p text:style-name="P106"><text:span text:style-name="T107">Specialios medicininės paskirties maisto produktų bei medicininės paskirties kūno ir dantų priežiūros priemonių ekspertizės ir registracijos kainos:</text:span></text:p>
      <text:p text:style-name="P108"><text:span text:style-name="T109">1</text:span><text:span text:style-name="T110">. Registruojant specialios medicininės paskirties maisto produktą – 3520 Lt (1019 EUR).</text:span></text:p>
      <text:p text:style-name="P111"><text:span text:style-name="T112">2</text:span><text:span text:style-name="T113">. Registruojant medicininės paskirties kūno ir dantų priežiūros priemonę – 3520 Lt (1019 EUR).</text:span></text:p>
      <text:p text:style-name="P114">Jei ta pati firma registruoti pateikia kitą preparatą, kurio sudėtis skiriasi tik pagalbinėmis medžiagomis, ekspertizės ir registracijos mokestis – 880 Lt (255 EUR).</text:p>
      <text:p text:style-name="P115"/>
      <text:p text:style-name="P116"><text:span text:style-name="T117">Homeopatinių preparatų ekspertizės ir registracijos kainos:</text:span></text:p>
      <text:p text:style-name="P118"><text:span text:style-name="T119">1</text:span><text:span text:style-name="T120">. Registruojant specifinių indikacijų homeopatinį preparatą – 3520 Lt (1019 EUR).</text:span></text:p>
      <text:p text:style-name="P121"><text:span text:style-name="T122">2</text:span><text:span text:style-name="T123">. Registruojant homeopatinį preparatą, be specifinių indikacijų – 2640 Lt (765 EUR).</text:span></text:p>
      <text:p text:style-name="P124"/>
      <text:p text:style-name="P125"><text:span text:style-name="T126">Registracijos liudijimo atnaujinimo (perregistravimo) ir dokumentacijos ekspertizės kainos:</text:span></text:p>
      <text:p text:style-name="P127"><text:span text:style-name="T128">1</text:span><text:span text:style-name="T129">. Perregistruojant patentinį ir generinį vaistą – 4400 Lt (1274 EUR).</text:span></text:p>
      <text:p text:style-name="P130"><text:span text:style-name="T131">2</text:span><text:span text:style-name="T132">. Perregistruojant jų kitą vaisto formą arba dozuotę – 2200 Lt (637 EUR).</text:span></text:p>
      <text:p text:style-name="P133"><text:span text:style-name="T134">3</text:span><text:span text:style-name="T135">. Perregistruojant vaistingųjų augalų preparatą, vaistą vartoti lokaliai ir parduodamą be receptų – 2200 Lt (637 EUR).</text:span></text:p>
      <text:p text:style-name="P136"><text:span text:style-name="T137">4</text:span><text:span text:style-name="T138">. Perregistruojant homeopatinį preparatą – 1320 Lt (382 EUR).</text:span></text:p>
      <text:p text:style-name="P139"><text:span text:style-name="T140">5</text:span><text:span text:style-name="T141">. Perregistruojant diagnostikumą – 1760 Lt (510 EUR).</text:span></text:p>
      <text:p text:style-name="P142"><text:span text:style-name="T143">6</text:span><text:span text:style-name="T144">. Perregistruojant specialios medicininės paskirties maisto produktą, medicininės paskirties kūno ir dantų priemonę – 1760 Lt (510 EUR).</text:span></text:p>
      <text:p text:style-name="P145"/>
      <text:p text:style-name="P146"><text:span text:style-name="T147">Registruotų vaistinių preparatų pakeitimų ekspertizės kainos</text:span></text:p>
      <text:p text:style-name="P148">– Naujo registracijos liudijimo išrašymas, atlikus vaistinio preparato dokumentacijos I tipo pakeitimų ekspertizę – 880 Lt (255 EUR).</text:p>
      <text:p text:style-name="P149">– Už registruoto vaistinio preparato II tipo pakeitimus – 1320 Lt (382 EUR).</text:p>
      <text:p text:style-name="P150"/>
      <text:p text:style-name="P151"><text:span text:style-name="T152">Pastaba.</text:span><text:span text:style-name="T153"><text:s/>Vaistų registracijos centras atskirais atvejais (labai retoms ligoms gydyti vartojamų, vadinamųjų „našlaitėlinių“ vaistų, retai vartojamų vaistų, vakcinų, serumų ir kt.) ekspertizės ir registracijos mokestį gali sumažinti. Sumažinimo priežastis ir registracijos mokesčio suma turi būti pažymėta VRC posėdžio protokole.</text:span></text:p>
      <text:p text:style-name="P154"><text:span text:style-name="T155">Ekspertizės ir registracijos bei perregistravimo kainos apsvarstytos ir patvirtintos 2001 m. gruodžio 5 d. VVKT prezidiumo posėdyje (protokolas Nr. 9).</text:span></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0T10:28:00Z</meta:creation-date>
    <dc:date>2018-08-10T10:28:00Z</dc:date>
    <meta:template xlink:href="Normal.dotm" xlink:type="simple"/>
    <meta:editing-cycles>2</meta:editing-cycles>
    <meta:editing-duration>PT0S</meta:editing-duration>
    <meta:document-statistic meta:page-count="3" meta:paragraph-count="31" meta:word-count="650" meta:character-count="5278" meta:row-count="80" meta:non-whitespace-character-count="4659"/>
  </office:meta>
</office:document-meta>
</file>