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555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2000 M. LAPKRIČIO 8 D. NUTARIMO NR. 1361 „DĖL LIETUVOS RESPUBLIKOS VYRIAUSYBĖS 1998 M. BALANDŽIO 22 D. NUTARIMO NR. 495 „DĖL KLAIPĖDOS VALSTYBINIO JŪRŲ UOSTO RINKLIAVŲ“ DALINIO PAKEITIMO“ PRIPAŽINIMO NETEKUSIU GALIOS</text:p>
      <text:p text:style-name="P8"/>
      <text:p text:style-name="P9">2006 m. lapkričio 24 d. Nr. 1179</text:p>
      <text:p text:style-name="P10">Vilnius</text:p>
      <text:p text:style-name="P11"/>
      <text:p text:style-name="P12"><text:span text:style-name="T13">Lietuvos Respublikos Vyriausybė</text:span><text:span text:style-name="T14"><text:s/></text:span><text:span text:style-name="T15">nutari</text:span><text:span text:style-name="T16">a:</text:span></text:p>
      <text:p text:style-name="P17"><text:span text:style-name="T18">Pripažinti netekusiu galios nuo 2007 m. sausio 1 d. Lietuvos Respublikos Vyriausybės 2000 m. lapkričio 8 d. nutarimą Nr. 1361 „Dėl Lietuvos Respublikos Vyriausybės 1998 m. balandžio 22 d. nutarimo Nr. 495 „Dėl Klaipėdos valstybinio jūrų uosto rinkliavų“ dalinio pakeitimo“ (Žin., 2000, Nr.<text:s/></text:span><text:a xlink:href="https://www.e-tar.lt/portal/lt/legalAct/TAR.D2022358D7E7" office:target-frame-name="_blank" xlink:show="new"><text:span text:style-name="T19">98-3100</text:span></text:a><text:span text:style-name="T20">).</text:span></text:p>
      <text:p text:style-name="P21"/>
      <text:p text:style-name="P22"/>
      <text:p text:style-name="P23">MINISTRAS PIRMININKAS<text:tab/>GEDIMINAS KIRKILAS</text:p>
      <text:p text:style-name="P24"/>
      <text:p text:style-name="P25">SUSISIEKIMO MINISTRAS<text:tab/>ALGIRDAS BUTKEVIČ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7T08:01:00Z</meta:creation-date>
    <dc:date>2019-04-17T08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67" meta:row-count="19" meta:non-whitespace-character-count="768"/>
  </office:meta>
</office:document-meta>
</file>