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justify"/>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3 IR ŽEMĖS ŪKIO MINISTRO 2001 M. GRUODŽIO 22 D. ĮSAKYMO NR. 460 PRIPAŽINIMO NETEKUSIAIS GALIOS</text:p>
      <text:p text:style-name="P9"/>
      <text:p text:style-name="P10">2006 m. spalio 2 d. Nr. 3D-382</text:p>
      <text:p text:style-name="P11">Vilnius</text:p>
      <text:p text:style-name="P12"/>
      <text:p text:style-name="P13"/>
      <text:p text:style-name="P14"><text:span text:style-name="T15">Pripažįstu</text:span><text:s/>netekusiais galios:</text:p>
      <text:p text:style-name="P16">1. Lietuvos Respublikos žemės ūkio ministro 2001 m. birželio 25 d. įsakymą Nr. 213 „Dėl pirminio žuvų pardavimo tvarkos Lietuvos Respublikos uostuose patvirtinimo“ (Žin., 2001, Nr.<text:s/><text:a xlink:href="https://www.e-tar.lt/portal/lt/legalAct/TAR.DA46ED013858" office:target-frame-name="_blank" xlink:show="new"><text:span text:style-name="T17">56-2000</text:span></text:a>);</text:p>
      <text:p text:style-name="P18">2. Lietuvos Respublikos žemės ūkio ministro 2001 m. gruodžio 22 d. įsakymą Nr. 460 „Dėl Lietuvos Respublikos žemės ūkio ministro 2001 m. birželio 25 d. įsakymo Nr. 213 „Dėl pirminio žuvų pardavimo tvarkos Lietuvos Respublikos uostuose patvirtinimo“ dalinio pakeitimo“ (Žin., 2001, Nr.<text:s/><text:a xlink:href="https://www.e-tar.lt/portal/lt/legalAct/TAR.EAD2201CCB66" office:target-frame-name="_blank" xlink:show="new"><text:span text:style-name="T19">111-4056</text:span></text:a>).</text:p>
      <text:p text:style-name="P20"/>
      <text:p text:style-name="P21"/>
      <text:p text:style-name="P22"/>
      <text:p text:style-name="P23"><text:span text:style-name="T24">ŽEMĖS ŪKIO MINISTRĖ</text:span><text:span text:style-name="T25"><text:tab/>KAZIMIRA DANUTĖ PRUNSKIENĖ</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09-14T07:25:00Z</meta:creation-date>
    <dc:date>2017-09-14T07:25:00Z</dc:date>
    <meta:template xlink:href="Normal.dotm" xlink:type="simple"/>
    <meta:editing-cycles>2</meta:editing-cycles>
    <meta:editing-duration>PT0S</meta:editing-duration>
    <meta:document-statistic meta:page-count="1" meta:paragraph-count="16" meta:word-count="127" meta:character-count="995" meta:row-count="52" meta:non-whitespace-character-count="884"/>
  </office:meta>
</office:document-meta>
</file>