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KREDITO EMISIJOS IR PASIRENGIMO ĮVESTI SAVUS PINIGUS</text:p>
      <text:p text:style-name="P12"/>
      <text:p text:style-name="P13">1992 m. liepos 14 d. Nr. I-2745</text:p>
      <text:p text:style-name="P14">Vilnius</text:p>
      <text:p text:style-name="P15"/>
      <text:p text:style-name="P16"><text:span text:style-name="T17">Atsižvelgdama į tai, kad:</text:span></text:p>
      <text:p text:style-name="P18"><text:span text:style-name="T19">– Rusija ir kitos rublio piniginę</text:span><text:span text:style-name="T20"><text:s/>sistemą naudojančios valstybės įvykdė didelę pinigų emisiją,</text:span></text:p>
      <text:p text:style-name="P21">– dėl apyvartinių lėšų trūkumo sutriko įmonių tarpusavio atsiskaitymai, o Rusija ir kitos rublį naudojančios šalys yra įsiskolinusios Lietuvos Respublikai;</text:p>
      <text:p text:style-name="P22">pažymėdama, kad Lietuvos Respublikos Vyriausybė, žinodama apie būsimus Rusijos finansinės politikos pokyčius, iš anksto nesiėmė atitinkamų priemonių,</text:p>
      <text:p text:style-name="P23"><text:span text:style-name="T24">Lietuvos Respublikos Aukščiausioji Taryba<text:s/></text:span><text:span text:style-name="T25">nutari</text:span><text:span text:style-name="T26">a:</text:span></text:p>
      <text:p text:style-name="P27"><text:span text:style-name="T28">1</text:span><text:span text:style-name="T29">. Įpareigoti Lietuvos banką padaryti 12 mlrd. rublių kredito emisiją ir 3 mlrd. rublių i</text:span><text:span text:style-name="T30">š šios sumos skirti atsiskaitymams su žemės ūkio produktų tiekėjais sutvarkyti.</text:span></text:p>
      <text:p text:style-name="P31"><text:span text:style-name="T32">2</text:span><text:span text:style-name="T33">. Pavesti Lietuvos Respublikos Vyriausybei ir Lietuvos bankui tartis ir pasirašyti susitarimus su rublio piniginę sistemą naudojančiomis valstybėmis dėl skolų grąžinimo ir</text:span><text:span text:style-name="T34"><text:s/>tarpbankinio atsiskaitymo.</text:span></text:p>
      <text:p text:style-name="P35"><text:span text:style-name="T36">3</text:span><text:span text:style-name="T37">. Pavesti Lietuvos Respublikos Vyriausybei iki 1992 m. liepos 15 d. pateikti Aukščiausiajai Tarybai rinkos stabilizavimo įvedant savus pinigus programą.</text:span></text:p>
      <text:p text:style-name="P38"/>
      <text:p text:style-name="P39"/>
      <text:p text:style-name="P40"><text:span text:style-name="T41">LIETUVOS RESPUBLIKOS<text:s/></text:span></text:p>
      <text:p text:style-name="P42">AUKŠČIAUSIOSIOS TARYBOS PIRMININKAS<text:tab/>VYTAUTAS<text:s/>LANDSBERGIS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17:59:00Z</meta:creation-date>
    <dc:date>2015-10-12T17:59:00Z</dc:date>
    <meta:template xlink:href="Normal" xlink:type="simple"/>
    <meta:editing-cycles>2</meta:editing-cycles>
    <meta:editing-duration>PT0S</meta:editing-duration>
    <meta:document-statistic meta:page-count="1" meta:paragraph-count="18" meta:word-count="166" meta:character-count="1261" meta:row-count="44" meta:non-whitespace-character-count="1113"/>
  </office:meta>
</office:document-meta>
</file>