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492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end" fo:text-indent="0.4923in"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fo:letter-spacing="0.0138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color="#000000"/>
    </style:style>
  </office:automatic-styles>
  <office:body>
    <office:text text:use-soft-page-breaks="true">
      <text:p text:style-name="P1"><text:span text:style-name="T7"/><text:span text:style-name="T8">Išrašas</text:span></text:p>
      <text:p text:style-name="P9"/>
      <text:p text:style-name="P10">VALSTYBINIO SOCIALINIO DRAUDIMO FONDO VALDYBOS PRIE SOCIALINĖS APSAUGOS IR DARBO MINISTERIJOS DIREKTORIAUS</text:p>
      <text:p text:style-name="P11">ĮSAKYMAS</text:p>
      <text:p text:style-name="P12"/>
      <text:p text:style-name="P13"><text:span text:style-name="T14">DĖL VALSTYBINIO SOCIALINIO DRAUDIMO FONDO VALDYBOS DIREKTORIAUS 2004 M. BIRŽELIO 21 D. ĮSAKYMO<text:s/></text:span><text:span text:style-name="T15">Nr. V-249 „DĖL APDRAUSTŲJŲ ĮSKAITOS DUOMENŲ KOREGAVIMO“ PAKEITIMO</text:span></text:p>
      <text:p text:style-name="P16"/>
      <text:p text:style-name="P17">2006 m. liepos 27 d. Nr. V-321</text:p>
      <text:p text:style-name="P18">Vilnius</text:p>
      <text:p text:style-name="P19"/>
      <text:p text:style-name="P20"><text:span text:style-name="T21">1</text:span><text:span text:style-name="T22">.<text:s/></text:span><text:span text:style-name="T23">Pakeičiu</text:span><text:span text:style-name="T24"><text:s/>Apdraustųjų įskaitos duomenų koregavimo taisykles (toliau vadinama – Taisyklės), patvirtintas Valstybinio socialinio draudimo fondo val</text:span><text:span text:style-name="T25">dybos direktoriaus 2004 m. birželio 21 d. įsakymu Nr. V-249 „Dėl apdraustųjų įskaitos duomenų koregavimo“ (Žin., 2004, Nr.<text:s/></text:span><text:a xlink:href="https://www.e-tar.lt/portal/lt/legalAct/TAR.8D177A3B0119" office:target-frame-name="_blank" xlink:show="new"><text:span text:style-name="T26">104-3875</text:span></text:a><text:span text:style-name="T27">; 2005, Nr.<text:s/></text:span><text:a xlink:href="https://www.e-tar.lt/portal/lt/legalAct/TAR.C10A76D8C5BA" office:target-frame-name="_blank" xlink:show="new"><text:span text:style-name="T28">76-2790</text:span></text:a><text:span text:style-name="T29">):</text:span></text:p>
      <text:p text:style-name="P30"><text:span text:style-name="T31">1.1</text:span><text:span text:style-name="T32">. Papildau Taisykles šiuo 3</text:span><text:span text:style-name="T33">1</text:span><text:span text:style-name="T34"><text:s/>punktu:</text:span></text:p>
      <text:p text:style-name="P35"><text:span text:style-name="T36">„</text:span><text:span text:style-name="T37">3</text:span><text:span text:style-name="T38">1</text:span><text:span text:style-name="T39">. Praėjęs draudimo laikotarpis – laikotarpis, už kurį duomenys apie apdraustąjį pateikti Valstybinio socialinio draudimo fondo valdybos teritoriniam skyri</text:span><text:span text:style-name="T40">ui ar Valstybinio socialinio draudimo fondo valdybos Karinių ir joms prilygintų struktūrų skyriui, ir/ar duomenys apie apdraustąjį įvesti į duomenų bazę.“.</text:span></text:p>
      <text:p text:style-name="P41"><text:span text:style-name="T42">1.2</text:span><text:span text:style-name="T43">. Papildau Taisykles šiuo 19.2.3 punktu:</text:span></text:p>
      <text:p text:style-name="P44"><text:span text:style-name="T45">„</text:span><text:span text:style-name="T46">19.2.3</text:span><text:span text:style-name="T47">. pagal duomenų bazės duomenis praėjo d</text:span><text:span text:style-name="T48">augiau nei vieneri metai, kai asmuo išvykęs gyventi į užsienį. Fondo valdybos teritorinio skyriaus specialistas (įmokų apskaitai) centrinės duomenų bazės duomenimis spausdina pažymą apie apdraustojo asmens išvykimą į užsienį („Asmens registracija pagal gyv</text:span><text:span text:style-name="T49">entojų registro pateiktus duomenis“) ir pateikia Fondo valdybos teritorinio skyriaus direktoriui (jo pavaduotojui) sprendimui dėl apdraustųjų įskaitos duomenų koregavimo duomenų bazėje priimti. Apdraustojo asmens valstybinio socialinio draudimo nutraukimo<text:s/></text:span><text:span text:style-name="T50">data nustatoma, vadovaujantis šių Taisyklių 11 punktu.“.</text:span></text:p>
      <text:p text:style-name="P51"><text:span text:style-name="T52">1.3</text:span><text:span text:style-name="T53">. Išdėstau Taisyklių 20 punktą taip:</text:span></text:p>
      <text:p text:style-name="P54"><text:span text:style-name="T55">„</text:span><text:span text:style-name="T56">20</text:span><text:span text:style-name="T57">. Jeigu Fondo valdybos teritorinio skyriaus specialistas pastebėjo duomenų suvedimo į duomenų bazę klaidą (-as), Fondo valdybos teritorinio<text:s/></text:span><text:span text:style-name="T58">skyriaus specialistas (įmokų apskaitai) surašo apdraustojo duomenų koregavimo pažymą su išvadomis, kurią registruoja registracijos žurnale. Registruotą apdraustojo duomenų koregavimo pažymą pateikia Fondo valdybos teritorinio skyriaus direktoriui (jo pavad</text:span><text:span text:style-name="T59">uotojui) sprendimui dėl apdraustųjų įskaitos duomenų koregavimo duomenų bazėje priimti.“.</text:span></text:p>
      <text:p text:style-name="P60"><text:span text:style-name="T61">1.4</text:span><text:span text:style-name="T62">. Išdėstau Taisyklių 33 punktą taip:</text:span></text:p>
      <text:p text:style-name="P63"><text:span text:style-name="T64">„</text:span><text:span text:style-name="T65">33</text:span><text:span text:style-name="T66">. Jeigu darbdavys (draudėjas) pateikia rašytinį prašymą dėl duomenų koregavimo, kitos ES valstybės narės ar EEE v</text:span><text:span text:style-name="T67">alstybės kompetentingos įstaigos išduotą E 101, E 102 ar E 103 formos pažymą (jos kopiją) ar kitą kompetentingos įstaigos išduotą pažymą, patvirtinančią Lietuvoje apdraustųjų asmenų draudimą kitoje ES ar EEE valstybėje, ir pateikia pranešimus (SD formas) a</text:span><text:span text:style-name="T68">pdraustųjų įskaitos duomenų koregavimui – vykdomas šių Taisyklių 7 punktas.“.</text:span></text:p>
      <text:p text:style-name="P69"><text:span text:style-name="T70">1.5</text:span><text:span text:style-name="T71">. Išdėstau Taisyklių 34 punktą taip:</text:span></text:p>
      <text:p text:style-name="P72"><text:span text:style-name="T73">„</text:span><text:span text:style-name="T74">34</text:span><text:span text:style-name="T75">. Tuo atveju, kai Fondo valdybos teritorinis skyrius gauna kitos ES valstybės narės ar EEE valstybės kompetentingos įstaigos<text:s/></text:span><text:span text:style-name="T76">išduotas E101, E102, E103 formų pažymas (jų kopijas) ar kitą kompetentingos įstaigos pažymą, patvirtinančią Lietuvoje apdraustųjų asmenų draudimą kitoje ES ar EEE valstybėje, pagal kurias turi būti atitinkamai koreguojami apdraustųjų įskaitos duomenys, o d</text:span><text:span text:style-name="T77">arbdavys (draudėjas) nepateikia Fondo valdybos teritoriniam skyriui pranešimų (SD formų) su atitinkamais pakeitimais, draudėjo vadovui įteikiamas reikalavimas dėl pranešimų (SD<text:s/></text:span><text:soft-page-break/><text:span text:style-name="T78">formų) pateikimo, nurodant jų pateikimo terminą. Jei darbdavys (draudėjas) per<text:s/></text:span><text:span text:style-name="T79">nustatytą terminą Fondo valdybos teritoriniam skyriui nepateikia pranešimų (SD formų) apdraustųjų įskaitos duomenų tikslinimui – vykdomi šių Taisyklių 23.1 ir 35 punktai.“.</text:span></text:p>
      <text:p text:style-name="P80"><text:span text:style-name="T81">1.6</text:span><text:span text:style-name="T82">. Išdėstau Taisyklių 35 punktą taip:</text:span></text:p>
      <text:p text:style-name="P83"><text:span text:style-name="T84">„</text:span><text:span text:style-name="T85">35</text:span><text:span text:style-name="T86">. Darbdaviui (draudėjui) nepat</text:span><text:span text:style-name="T87">eikus pranešimų (SD formų) dėl apdraustųjų įskaitos duomenų koregavimo, Fondo valdybos teritorinio skyriaus specialistas (įmokų apskaitai) turi išnagrinėti ne vėliau kaip per 5 darbo dienas kitos valstybės narės kompetentingos įstaigos išduotose E101, E102</text:span><text:span text:style-name="T88">, E103 formų pažymose (jų kopijose) ar kompetentingos įstaigos pažymoje, patvirtinančioje Lietuvoje apdraustųjų asmenų draudimą kitoje ES ar EEE valstybėje, nurodytą informaciją, surašyti išvadas ir pateikti Fondo valdybos teritorinio skyriaus direktoriui<text:s/></text:span><text:span text:style-name="T89">(jo pavaduotojui) sprendimo dėl apdraustųjų įskaitos duomenų koregavimo priėmimui.“.</text:span></text:p>
      <text:p text:style-name="P90"><text:span text:style-name="T91">2</text:span><text:span text:style-name="T92">.<text:s/></text:span><text:span text:style-name="T93">Įpareigoj</text:span><text:span text:style-name="T94">u:</text:span></text:p>
      <text:p text:style-name="P95"><text:span text:style-name="T96">2.1</text:span><text:span text:style-name="T97">. (Nepateikiamas):</text:span></text:p>
      <text:p text:style-name="P98"><text:span text:style-name="T99">2.2</text:span><text:span text:style-name="T100">. (Nepateikiamas).</text:span></text:p>
      <text:p text:style-name="P101"><text:span text:style-name="T102">3</text:span><text:span text:style-name="T103">. Įsakymo vykdymo kontrolę<text:s/></text:span><text:span text:style-name="T104">pavedu</text:span><text:span text:style-name="T105"><text:s/>Fondo valdybos direktoriaus pavaduotojai Irenai Pocevič</text:span><text:span text:style-name="T106">ienei.</text:span></text:p>
      <text:p text:style-name="P107"/>
      <text:p text:style-name="P108"/>
      <text:p text:style-name="P109">DIREKTORIUS<text:tab/>MINDAUGAS MIKAILA</text:p>
      <text:p text:style-name="P110"><text:span text:style-name="T1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2:35:00Z</meta:creation-date>
    <dc:date>2015-10-13T22:35:00Z</dc:date>
    <meta:template xlink:href="Normal" xlink:type="simple"/>
    <meta:editing-cycles>2</meta:editing-cycles>
    <meta:editing-duration>PT0S</meta:editing-duration>
    <meta:document-statistic meta:page-count="2" meta:paragraph-count="30" meta:word-count="572" meta:character-count="4598" meta:row-count="130" meta:non-whitespace-character-count="4056"/>
  </office:meta>
</office:document-meta>
</file>