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475in">
        <style:tab-stops>
          <style:tab-stop style:type="left" style:position="3.5625in"/>
        </style:tab-stops>
      </style:paragraph-properties>
    </style:style>
    <style:style style:name="P7" style:parent-style-name="Normal" style:family="paragraph">
      <style:paragraph-properties fo:text-indent="0.475in">
        <style:tab-stops>
          <style:tab-stop style:type="left" style:position="3.5625in"/>
        </style:tab-stops>
      </style:paragraph-properties>
    </style:style>
    <style:style style:name="P8" style:parent-style-name="Normal" style:family="paragraph">
      <style:paragraph-properties fo:text-indent="0.475in">
        <style:tab-stops>
          <style:tab-stop style:type="left" style:position="3.5625in"/>
        </style:tab-stops>
      </style:paragraph-properties>
    </style:style>
    <style:style style:name="P9" style:parent-style-name="Normal" style:family="paragraph">
      <style:paragraph-properties fo:text-indent="0.475in">
        <style:tab-stops>
          <style:tab-stop style:type="left" style:position="3.5625in"/>
        </style:tab-stops>
      </style:paragraph-properties>
    </style:style>
    <style:style style:name="P10" style:parent-style-name="Normal" style:family="paragraph">
      <style:paragraph-properties fo:text-indent="0.475in">
        <style:tab-stops>
          <style:tab-stop style:type="left" style:position="3.56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office:automatic-styles>
  <office:body>
    <office:text text:use-soft-page-breaks="true">
      <text:p text:style-name="P1">TVIRTINU<text:s/><text:tab/>TVIRTINU</text:p>
      <text:p text:style-name="P7"/>
      <text:p text:style-name="P8">Lietuvos banko valdybos pirmininkas<text:s/><text:tab/>Finansų ministras</text:p>
      <text:p text:style-name="P9">K. Ratkevičius<text:s/><text:tab/>E. Vilkelis</text:p>
      <text:p text:style-name="P10">1994 m. liepos 8 d.<text:s/><text:tab/>1994 m. liepos 8 d.</text:p>
      <text:p text:style-name="Normal"/>
      <text:p text:style-name="P11"><text:span text:style-name="T12">VYRIAUSYBĖS VERTYBINIŲ POPIERIŲ EMISIJOS IR APYVARTOS LAIKINOJI TVARKA</text:span></text:p>
      <text:p text:style-name="P13"/>
      <text:p text:style-name="P14"><text:span text:style-name="T15">Įvadas</text:span></text:p>
      <text:p text:style-name="P16"/>
      <text:p text:style-name="P17">Ši laikinoji tvarka reguliuoja Vyriausybės vertybinių popierių išleidimą ir jų apyvartą iki kol Lietuvos Respublikos Seimas, Lietuvos Respublikos Vyriausybė ar Finansų ministerija kartu su Lietuvos banku nepriims kitokių sprendimų šiuo klausimu.</text:p>
      <text:p text:style-name="P18"/>
      <text:p text:style-name="P19"><text:span text:style-name="T20">Bendroji dalis</text:span></text:p>
      <text:p text:style-name="P21"/>
      <text:p text:style-name="P22"><text:span text:style-name="T23">1</text:span><text:span text:style-name="T24">.<text:s/></text:span><text:span text:style-name="T25">Tvarkos paskirtis</text:span><text:span text:style-name="T26"><text:s/>– reglamentuoti Lietuvos Respublikos Valstybės turtinių įsipareigojimų, išleidžiant įvairios rūšies Vyriausybės vertybinius popierius (toliau vadinama – VVP), jų pardavimo, apmokėjimo, apskaitos, antrinės apyvartos bei išpirkimo organizavimo tvarką, viešosios apyvartos dalyvių, taip pat Finansų ministerijos, Vyriausybės vertybinių popierių emitento ir Lietuvos banko, Finansų ministerijos finansinio agento, teises ir pareigas.</text:span></text:p>
      <text:p text:style-name="P27"><text:span text:style-name="T28">2</text:span><text:span text:style-name="T29">. Šioje tvarkoje naudojamos sąvokos:</text:span></text:p>
      <text:p text:style-name="P30"><text:span text:style-name="T31">Vyriausybės vertybinis popierius (VVP)</text:span><text:span text:style-name="T32"><text:s/>– Vyriausybės vardu išleistas skolinis pasižadėjimas, patvirtinantis jo emisijos parametruose apibrėžtas teises ir esantis ar galintis būti mainų objektu.</text:span></text:p>
      <text:p text:style-name="P33"><text:span text:style-name="T34">VVP aukciono dalyvis</text:span><text:span text:style-name="T35"><text:s/>– asmuo pagal Lietuvos banko patvirtintus aukciono nuostatus turintis teisę dalyvauti pirminėje VVP apyvartoje.</text:span></text:p>
      <text:p text:style-name="P36"><text:span text:style-name="T37">VVP investitorius</text:span><text:span text:style-name="T38"><text:s/>– fizinis ar juridinis asmuo, savo vardu pagal šią tvarką įsigijęs VVP.</text:span></text:p>
      <text:p text:style-name="P39"><text:span text:style-name="T40">Pirminė VVP apyvarta</text:span><text:span text:style-name="T41"><text:s/>– Finansų ministerijos pasiūlymas VVP aukciono dalyviui įsigyti VVP Banko aukciono metu ir šių VVP perleidimas aukciono dalyviui.</text:span></text:p>
      <text:p text:style-name="P42"><text:span text:style-name="T43">Antrinė VVP apyvarta</text:span><text:span text:style-name="T44"><text:s/>– pirminėje VVP apyvartoje Finansų ministerijos perleistų VVP pasiūlymas investitoriui ir jų perleidimas.</text:span></text:p>
      <text:p text:style-name="P45"/>
      <text:p text:style-name="P46"><text:span text:style-name="T47">VVP emisijos tikslai</text:span></text:p>
      <text:p text:style-name="P48"/>
      <text:p text:style-name="P49"><text:span text:style-name="T50">3</text:span><text:span text:style-name="T51">. VVP emisijomis numatoma užtikrinti racionalų ir savalaikį Lietuvos valstybės biudžete patvirtintų išlaidų vykdymą finansuojant biudžeto deficitą, susidarantį dėl neatitikimo tarp biudžete sukauptų faktinių (einamųjų) įplaukų ir patvirtintų pajamų paskirstymo savalaikėms išlaidoms atlikti.</text:span></text:p>
      <text:p text:style-name="P52"/>
      <text:p text:style-name="P53"><text:span text:style-name="T54">VVP emisijos pagrindinės sąlygos</text:span></text:p>
      <text:p text:style-name="P55"/>
      <text:p text:style-name="P56"><text:span text:style-name="T57">4</text:span><text:span text:style-name="T58">. VVP savalaikis išpirkimas bei nustatytų palūkanų už juos išmokėjimas (jei tokios numatytos) investitoriui garantuojamas Lietuvos valstybės biudžeto lėšomis ar kitu Lietuvos valstybės turtu.</text:span></text:p>
      <text:p text:style-name="P59"><text:span text:style-name="T60">5</text:span><text:span text:style-name="T61">. VVP į apyvartą leidžia ir juos išperka Finansų ministerija.</text:span></text:p>
      <text:p text:style-name="P62"><text:span text:style-name="T63">6</text:span><text:span text:style-name="T64">. VVP emisijas organizuoja ir aptarnauja Lietuvos bankas jo sutarties su Finansų ministerija nustatyta tvarka.</text:span></text:p>
      <text:p text:style-name="P65"><text:span text:style-name="T66">7</text:span><text:span text:style-name="T67">. Priimdama sprendimą dėl VVP emisijos Finansų ministerija patvirtina šiuos VVP emisijos parametrus:</text:span></text:p>
      <text:p text:style-name="P68"><text:span text:style-name="T69">7.1</text:span><text:span text:style-name="T70">. rūšį;</text:span></text:p>
      <text:p text:style-name="P71"><text:span text:style-name="T72">7.2</text:span><text:span text:style-name="T73">. maksimalią emisijos apimtį;</text:span></text:p>
      <text:p text:style-name="P74"><text:span text:style-name="T75">7.3</text:span><text:span text:style-name="T76">. nominalią vertę ir valiutą;</text:span></text:p>
      <text:p text:style-name="P77"><text:span text:style-name="T78">7.4</text:span><text:span text:style-name="T79">. palūkanų normą ir jų mokėjimo tvarką (jei jos nustatomos);</text:span></text:p>
      <text:p text:style-name="P80"><text:span text:style-name="T81">7.5</text:span><text:span text:style-name="T82"><text:s/>apmokėjimo uz VVP datą;</text:span></text:p>
      <text:p text:style-name="P83"><text:span text:style-name="T84">7.6</text:span><text:span text:style-name="T85">. terminą(trukmę);</text:span></text:p>
      <text:p text:style-name="P86"><text:span text:style-name="T87">7.7</text:span><text:span text:style-name="T88">. išpirkimo datą ir sąlygas;</text:span></text:p>
      <text:p text:style-name="P89"><text:span text:style-name="T90">7.8</text:span><text:span text:style-name="T91">. palūkanų normos (kainos) ribą (jei ji skelbiama) ar jos nustatymo tvarką;</text:span></text:p>
      <text:p text:style-name="P92"><text:span text:style-name="T93">7.9</text:span><text:span text:style-name="T94">. Lietuvos banko aukcionui galimų pateikti paraiškų rūšis ir apribojimų dėl jų patenkinimo maksimalias apimtis;</text:span></text:p>
      <text:p text:style-name="P95"><text:span text:style-name="T96">8</text:span><text:span text:style-name="T97">. Sprendimą dėl VVP emisijos ir kartu su Lietuvos banku suderintą aukciono datą Finansų ministerija paskelbia „Valstybės žiniose“.</text:span></text:p>
      <text:p text:style-name="P98"><text:span text:style-name="T99">9</text:span><text:span text:style-name="T100">. VVP išleidžiami sąskaitine forma, neišduodant investitoriams jų sertifikatų.</text:span></text:p>
      <text:p text:style-name="P101"><text:span text:style-name="T102">Nuosavybės teisė į VVP tiesiogiai įrodoma įrašais VVP sąskaitose, kurias atidaro ir veda šios tvarkos 19 punkte nurodyti asmenys.</text:span></text:p>
      <text:p text:style-name="P103"><text:span text:style-name="T104">10</text:span><text:span text:style-name="T105">. VVP pirminė ir antrinė apyvartos organizuojamos viešu būdu, jei kitaip nėra numatyta Finansų ministerijos sprendime dėl atskiros VVP emisijos.</text:span></text:p>
      <text:p text:style-name="P106"/>
      <text:p text:style-name="P107"><text:span text:style-name="T108">VVP pirminė apyvarta</text:span></text:p>
      <text:p text:style-name="P109"/>
      <text:p text:style-name="P110"><text:span text:style-name="T111">11</text:span><text:span text:style-name="T112">. VVP pirminė apyvarta vykdoma aukciono būdu. VVP aukcionus organizuoja Lietuvos bankas pagal Lietuvos banko patvirtintus VVP aukciono nuostatus.</text:span></text:p>
      <text:p text:style-name="P113"><text:span text:style-name="T114">12</text:span><text:span text:style-name="T115">. Lietuvos banko VVP aukciono dalyviais gali būti nustatyta tvarka įregistruoti komerciniai bankai ir finansinio maklerio įmonės, sudariusios sutartis su Lietuvos banku dėl kliringo sąskaitų atidarymo Lietuvos banke, bei esantys Lietuvos centrinio depozitoriumo tiesioginiais dalyviais.</text:span></text:p>
      <text:p text:style-name="P116"><text:span text:style-name="T117">13</text:span><text:span text:style-name="T118">. Aukciono dalyvis atidaro savo ir klientų VVP sąskaitas tą dieną, kai gauna Lietuvos centrinio vertybinių popierių depozitoriumo pranešimą apie jo bendrosios VVP sąskaitos atidarymą.</text:span></text:p>
      <text:p text:style-name="P119"/>
      <text:p text:style-name="P120"><text:span text:style-name="T121">VVP antrinė apyvarta</text:span></text:p>
      <text:p text:style-name="P122"/>
      <text:p text:style-name="P123"><text:span text:style-name="T124">14</text:span><text:span text:style-name="T125">. Antrinė VVP apyvarta vykdoma Nacionalinėje vertybinių popierių biržoje per biržoje veikiančias finansinio maklerio įmones (specializuotus komercinių bankų finansinio maklerio filialus (skyrius)) šios biržos valdybos nustatyta tvarka.</text:span></text:p>
      <text:p text:style-name="P126"><text:span text:style-name="T127">15</text:span><text:span text:style-name="T128">. VVP pirkti antrinėje jų apyvartoje gali visi fiziniai ir juridiniai asmenys, jeigu kitaip nėra numatyta Finansų ministerijos sprendime dėl atskiros VVP emisijos.</text:span></text:p>
      <text:p text:style-name="P129"><text:span text:style-name="T130">16</text:span><text:span text:style-name="T131">. Antrinė VVP apyvarta Nacionalinėje VVP biržoje nutraukiama ne vėliau, kaip likus 5 darbo dienoms iki jų išpirkimo dienos.</text:span></text:p>
      <text:p text:style-name="P132"/>
      <text:p text:style-name="P133"><text:span text:style-name="T134">Atsiskaitymai už sandorius su VVP</text:span></text:p>
      <text:p text:style-name="P135"/>
      <text:p text:style-name="P136"><text:span text:style-name="T137">17</text:span><text:span text:style-name="T138">. Atsiskaitymai už sandorius su VVP vykdomi:</text:span></text:p>
      <text:p text:style-name="P139"><text:span text:style-name="T140">17.1</text:span><text:span text:style-name="T141">. pirminės apyvartos metu pagal Lietuvos banko patvirtintus aukciono nuostatus;</text:span></text:p>
      <text:p text:style-name="P142"><text:span text:style-name="T143">17.2</text:span><text:span text:style-name="T144">. antrinėje apyvartoje – Lietuvos banko, Lietuvos centrinio vertybinių popierių depozitoriumo ir Nacionalinės vertybinių popierių biržos trišalėje sutartyje nustatyta tvarka.</text:span></text:p>
      <text:p text:style-name="P145"/>
      <text:p text:style-name="P146"><text:span text:style-name="T147">VVP apskaita</text:span></text:p>
      <text:p text:style-name="P148"/>
      <text:p text:style-name="P149"><text:span text:style-name="T150">18</text:span><text:span text:style-name="T151">. VVP emisijos ir jų cirkuliacijos bendrąją apskaitą vykdo bei sandorius su šiais sąskaitiniais vertybiniais popieriais aptarnauja Lietuvos centrinis vertybinių popierių depozitoriumas.</text:span></text:p>
      <text:p text:style-name="P152"><text:span text:style-name="T153">19</text:span><text:span text:style-name="T154">. VVP sąskaitas pagal atskirus jų turėtojus Lietuvos centrinio vertybinių popierių depozitoriumo nustatyta tvarka apskaito asmenys, kuriems pagal šios tvarkos 12 punktą suteikta teisė dalyvauti VVP pirminėje apyvartoje.</text:span></text:p>
      <text:p text:style-name="P155"><text:span text:style-name="T156">20</text:span><text:span text:style-name="T157">. VVP apskaitai taikomos Bendrosios vertybinių popierių ir jų cirkuliacijos apskaitos taisyklės, patvirtintos Vertybinių popierių komisijos 1993 m. rugpjūčio 5 d. posėdžio protokolu Nr. 38.</text:span></text:p>
      <text:p text:style-name="P158"/>
      <text:p text:style-name="P159"><text:span text:style-name="T160">VVP išpirkimas</text:span></text:p>
      <text:p text:style-name="P161"/>
      <text:p text:style-name="P162"><text:span text:style-name="T163">21</text:span><text:span text:style-name="T164">. VVP išpirkimo dieną Finansų ministerija perveda pinigines lėšas finansinio maklerio įmonėms ir komerciniams bankams, kuriems leista vykdyti operacijas su VVP (specializuotiems komercinių bankų finansinio maklerio filialams (skyriams), pagal jų Lietuvos centrinio vertybinių popierių depozitoriumo sąskaitose esančios išperkamos emisijos VVP skaičių.</text:span></text:p>
      <text:p text:style-name="P165"><text:span text:style-name="T166">22</text:span><text:span text:style-name="T167">. Finansinio maklerio įmonės ar komerciniai bankai, kuriems leista vykdyti operacijas su VVP (specializuoti komercinių bankų finansinio maklerio filialai (skyriai)), atsiskaito su savo klientais VVP išpirkimo dieną, jeigu kitaip nenumatyta jų sutartyse su klientais.</text:span></text:p>
      <text:p text:style-name="P168"><text:span text:style-name="T169">23</text:span><text:span text:style-name="T170">. VVP išperkami Finansų ministerijos ir Lietuvos banko sutartyje bei Lietuvos banko, Lietuvos centrinio vertybinių popierių depozitoriumo ir Nacionalinės vertybinių popierių biržos sutartyje nustatyta tvarka.</text:span></text:p>
      <text:p text:style-name="P171"/>
      <text:p text:style-name="P172"><text:span text:style-name="T173">______________</text:span></text:p>
      <text:p text:style-name="P174"><text:span text:style-name="T1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2T07:14:00Z</meta:creation-date>
    <dc:date>2016-06-02T07:14:00Z</dc:date>
    <meta:template xlink:href="Normal" xlink:type="simple"/>
    <meta:editing-cycles>2</meta:editing-cycles>
    <meta:editing-duration>PT0S</meta:editing-duration>
    <meta:document-statistic meta:page-count="3" meta:paragraph-count="62" meta:word-count="842" meta:character-count="6545" meta:row-count="221" meta:non-whitespace-character-count="5765"/>
  </office:meta>
</office:document-meta>
</file>