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7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<text:span text:style-name="T7">n u t a r i m a s</text:span></text:p>
      <text:p text:style-name="P8"/>
      <text:p text:style-name="P9">Dėl Premijos lietuvos lengvosios atletikos rinktinei</text:p>
      <text:p text:style-name="P10"/>
      <text:p text:style-name="P11">2012 m. spalio 24 d. Nr. 1285<text:s/></text:p>
      <text:p text:style-name="P12">Vilnius</text:p>
      <text:p text:style-name="P13"/>
      <text:p text:style-name="P14"><text:span text:style-name="T15">Vadovaudamasi Lietuvos Respublikos kūno kultūros ir sporto įstatymo (Žin.,<text:s/></text:span><text:span text:style-name="T16">1996, Nr.<text:s/></text:span><text:a xlink:href="https://www.e-tar.lt/portal/lt/legalAct/TAR.791BF9249C9C" office:target-frame-name="_blank" xlink:show="new"><text:span text:style-name="T17">9-215</text:span></text:a><text:span text:style-name="T18">; 2008, Nr.<text:s/></text:span><text:a xlink:href="https://www.e-tar.lt/portal/lt/legalAct/TAR.082D84B08894" office:target-frame-name="_blank" xlink:show="new"><text:span text:style-name="T19">47-1752</text:span></text:a><text:span text:style-name="T20">; 2009, Nr.<text:s/></text:span><text:a xlink:href="https://www.e-tar.lt/portal/lt/legalAct/TAR.4D67B71B0F84" office:target-frame-name="_blank" xlink:show="new"><text:span text:style-name="T21">144-6346</text:span></text:a><text:span text:style-name="T22">) 7 straipsnio 4 punktu ir 23 straipsnio 1 dalimi, taip pat Lietuvos Respublikos Vyriausybės 2000 m. rugpjūčio 16 d. nutarimo Nr. 927 „Dėl didelio meistriškumo sportininkų ir kitų rinktinės narių skatinimo“ (Žin., 2000, N</text:span><text:span text:style-name="T23">r.<text:s/></text:span><text:a xlink:href="https://www.e-tar.lt/portal/lt/legalAct/TAR.C5FBBC3C71EB" office:target-frame-name="_blank" xlink:show="new"><text:span text:style-name="T24">69-2060</text:span></text:a><text:span text:style-name="T25">; 2006, Nr.<text:s/></text:span><text:a xlink:href="https://www.e-tar.lt/portal/lt/legalAct/TAR.BB40ADA0DED8" office:target-frame-name="_blank" xlink:show="new"><text:span text:style-name="T26">61-2202</text:span></text:a><text:span text:style-name="T27">; 2011, Nr.<text:s/></text:span><text:a xlink:href="https://www.e-tar.lt/portal/lt/legalAct/TAR.8BB5B6BD6350" office:target-frame-name="_blank" xlink:show="new"><text:span text:style-name="T28">119-5626</text:span></text:a><text:span text:style-name="T29">) 2 punktu, Lietuvos Respublikos Vyriausybė</text:span><text:span text:style-name="T30"><text:s/>nutaria</text:span><text:span text:style-name="T31">:</text:span></text:p>
      <text:p text:style-name="P32"><text:span text:style-name="T33">Nustatyti Lietuvos lengvosios atletikos rinktinei už 2012 metų Pasaulio lengvosios atletikos uždarų patalpų čempionate penkiakovės rungtyje pelnytą bronzos medalį 15 000 (</text:span><text:span text:style-name="T34">penkiolika tūkstančių) litų dydžio premiją, iš jų:</text:span></text:p>
      <text:p text:style-name="P35">sportininkei Austrai Skujytei – 10 000 (dešimt tūkstančių) litų;</text:p>
      <text:p text:style-name="P36">treneriui Aleksui Stanislovaičiui – 2 500 (du tūkstančiai penki šimtai) litų;</text:p>
      <text:p text:style-name="P37">treneriui Rimantui Plungei – 2 500 (du tūkstančiai penki<text:s/>šimtai) litų.</text:p>
      <text:p text:style-name="P38"/>
      <text:p text:style-name="P39"/>
      <text:p text:style-name="P40"><text:span text:style-name="T41">Ministras Pirmininkas</text:span><text:span text:style-name="T42"><text:tab/>Andrius Kubilius</text:span></text:p>
      <text:p text:style-name="P43"/>
      <text:p text:style-name="P44">Vidaus reikalų ministras<text:tab/>Artūras Melianas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10T23:29:00Z</meta:creation-date>
    <dc:date>2015-06-10T23:29:00Z</dc:date>
    <meta:template xlink:href="Normal" xlink:type="simple"/>
    <meta:editing-cycles>2</meta:editing-cycles>
    <meta:editing-duration>PT0S</meta:editing-duration>
    <meta:document-statistic meta:page-count="1" meta:paragraph-count="21" meta:word-count="226" meta:character-count="1602" meta:row-count="53" meta:non-whitespace-character-count="1397"/>
  </office:meta>
</office:document-meta>
</file>