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9 M. BALANDŽIO 23 D. ĮSAKYMO NR. 106 „DĖL PREKIŲ, KURIOS GALI BŪTI GABENAMOS TIK SU POLICIJOS APSAUGA“ DALINIO PAKEITIMO</text:p>
      <text:p text:style-name="P12"/>
      <text:p text:style-name="P13">2001 m. lapkričio 29 d. Nr. 320</text:p>
      <text:p text:style-name="P14">Vilnius</text:p>
      <text:p text:style-name="P15"/>
      <text:p text:style-name="P16"><text:span text:style-name="T17">Vadovaudamasi Muitinio tranzito procedūros atlikimo tvarkos, patvirtintos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8">1-12</text:span></text:a><text:span text:style-name="T19">), 12 punktu iš dalies<text:s/></text:span><text:span text:style-name="T20">pakeičiu</text:span><text:span text:style-name="T21"><text:s/>Lietuvos Respublikos finansų ministro 1999 m. balandžio 23 d. įsakymą Nr. 106 „Dėl prekių, kurios gali būti gabenamos tik su policijos apsauga“ (Žin., 1999, Nr.<text:s/></text:span><text:a xlink:href="https://www.e-tar.lt/portal/lt/legalAct/TAR.E2E6D34E86EA" office:target-frame-name="_blank" xlink:show="new"><text:span text:style-name="T22">38-1184</text:span></text:a><text:span text:style-name="T23">) ir 1.2 punktą išdėstau taip:</text:span></text:p>
      <text:p text:style-name="P24"><text:span text:style-name="T25">„</text:span><text:span text:style-name="T26">1.2</text:span><text:span text:style-name="T27">. gabenant šio įsakymo 1.1 punkte nurodytas prekes, specialus režimas netaikomas, kai jos gabenamos iš vienos valstybės sienos perėjimo punkte esančios muitinės įstaigos į kitą valstybės sienos perėjimo punkte esančią muitinės įstaigą (išorinis tranzitas) su TIR knygele (išskyrus tuos atvejus, kai už šias prekes nustatytų muitų ir mokesčių suma viršija TIR garantijos dydį) ir kai jos eksportuojamos.“</text:span></text:p>
      <text:p text:style-name="P28"/>
      <text:p text:style-name="P29"/>
      <text:p text:style-name="P30"/>
      <text:p text:style-name="P31"><text:span text:style-name="T32">FINANSŲ MINISTRĖ</text:span><text:span text:style-name="T3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8:05:00Z</meta:creation-date>
    <dc:date>2017-01-13T08:05:00Z</dc:date>
    <meta:template xlink:href="Normal.dotm" xlink:type="simple"/>
    <meta:editing-cycles>2</meta:editing-cycles>
    <meta:editing-duration>PT0S</meta:editing-duration>
    <meta:document-statistic meta:page-count="1" meta:paragraph-count="11" meta:word-count="167" meta:character-count="1327" meta:row-count="35" meta:non-whitespace-character-count="1171"/>
  </office:meta>
</office:document-meta>
</file>