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in"/>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2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style>
    <style:style style:name="P38" style:parent-style-name="Normal" style:master-page-name="MP1" style:family="paragraph">
      <style:paragraph-properties fo:break-before="page" fo:margin-left="6.25in">
        <style:tab-stops/>
      </style:paragraph-properties>
    </style:style>
    <style:style style:name="P39" style:parent-style-name="Normal" style:family="paragraph">
      <style:paragraph-properties fo:margin-left="6.25in">
        <style:tab-stops/>
      </style:paragraph-properties>
    </style:style>
    <style:style style:name="P40" style:parent-style-name="Normal" style:family="paragraph">
      <style:paragraph-properties fo:margin-left="6.25in">
        <style:tab-stops/>
      </style:paragraph-properties>
      <style:text-properties fo:color="#000000"/>
    </style:style>
    <style:style style:name="P41" style:parent-style-name="Normal" style:family="paragraph">
      <style:paragraph-properties fo:text-align="justify" fo:text-indent="0.3937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ableColumn47" style:family="table-column">
      <style:table-column-properties style:column-width="0.5in" style:use-optimal-column-width="false"/>
    </style:style>
    <style:style style:name="TableColumn48" style:family="table-column">
      <style:table-column-properties style:column-width="2.8708in" style:use-optimal-column-width="false"/>
    </style:style>
    <style:style style:name="TableColumn49" style:family="table-column">
      <style:table-column-properties style:column-width="1.3729in" style:use-optimal-column-width="false"/>
    </style:style>
    <style:style style:name="TableColumn50" style:family="table-column">
      <style:table-column-properties style:column-width="1.1236in" style:use-optimal-column-width="false"/>
    </style:style>
    <style:style style:name="TableColumn51" style:family="table-column">
      <style:table-column-properties style:column-width="2.3715in" style:use-optimal-column-width="false"/>
    </style:style>
    <style:style style:name="TableColumn52" style:family="table-column">
      <style:table-column-properties style:column-width="1.9972in" style:use-optimal-column-width="false"/>
    </style:style>
    <style:style style:name="Table46" style:family="table">
      <style:table-properties style:width="10.2361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indent="-0.0194in"/>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118in"/>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118in"/>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118in"/>
      <style:text-properties fo:color="#000000"/>
    </style:style>
    <style:style style:name="P103" style:parent-style-name="Normal" style:family="paragraph">
      <style:paragraph-properties fo:margin-right="0.0118in"/>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118in" fo:text-indent="0.0465in"/>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118in"/>
      <style:text-properties fo:color="#000000"/>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paragraph-properties fo:margin-right="0.0118in"/>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118in"/>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118in"/>
      <style:text-properties fo:color="#000000"/>
    </style:style>
    <style:style style:name="P119" style:parent-style-name="Normal" style:family="paragraph">
      <style:paragraph-properties fo:margin-right="0.0118in"/>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118in"/>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paragraph-properties fo:margin-right="0.0118in"/>
      <style:text-properties fo:color="#000000"/>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0118in"/>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118in"/>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paragraph-properties fo:margin-right="0.0118in"/>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118in"/>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118in"/>
      <style:text-properties fo:color="#000000"/>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118in"/>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0118in"/>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0118in"/>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TableRow161" style:family="table-row">
      <style:table-row-properties style:min-row-height="0.80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194in">
        <style:tab-stops/>
      </style:paragraph-properties>
      <style:text-properties fo:color="#000000"/>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0118in"/>
      <style:text-properties fo:color="#000000"/>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margin-right="0.0118in"/>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paragraph-properties fo:margin-left="-0.075in" fo:text-indent="0.075in">
        <style:tab-stops/>
      </style:paragraph-properties>
      <style:text-properties fo:color="#000000"/>
    </style:style>
    <style:style style:name="TableRow178" style:family="table-row">
      <style:table-row-properties style:min-row-height="0.3645in" style:use-optimal-row-height="false"/>
    </style:style>
    <style:style style:name="P179" style:parent-style-name="Normal" style:family="paragraph">
      <style:paragraph-properties fo:margin-left="-0.0194in">
        <style:tab-stops/>
      </style:paragraph-properties>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paragraph-properties fo:margin-right="0.0118in"/>
      <style:text-properties fo:color="#000000"/>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margin-right="0.0118in"/>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TableRow187" style:family="table-row">
      <style:table-row-properties style:min-row-height="0.5937in" style:use-optimal-row-height="false"/>
    </style:style>
    <style:style style:name="P188" style:parent-style-name="Normal" style:family="paragraph">
      <style:paragraph-properties fo:margin-left="-0.0194in">
        <style:tab-stops/>
      </style:paragraph-properties>
      <style:text-properties fo:color="#00000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paragraph-properties fo:margin-right="0.0118in"/>
      <style:text-properties fo:color="#000000"/>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margin-left="-0.075in" fo:margin-right="-0.075in">
        <style:tab-stops/>
      </style:paragraph-properties>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TableRow196" style:family="table-row">
      <style:table-row-properties style:min-row-height="0.125in" style:use-optimal-row-height="false"/>
    </style:style>
    <style:style style:name="P197" style:parent-style-name="Normal" style:family="paragraph">
      <style:paragraph-properties fo:margin-left="-0.0194in">
        <style:tab-stops/>
      </style:paragraph-properties>
      <style:text-properties fo:color="#000000"/>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margin-right="0.0118in"/>
      <style:text-properties fo:color="#000000"/>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margin-left="-0.075in" fo:margin-right="-0.075in">
        <style:tab-stops/>
      </style:paragraph-properties>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TableRow205" style:family="table-row">
      <style:table-row-properties style:min-row-height="0.9583in" style:use-optimal-row-height="false"/>
    </style:style>
    <style:style style:name="P206" style:parent-style-name="Normal" style:family="paragraph">
      <style:paragraph-properties fo:margin-left="-0.0194in">
        <style:tab-stops/>
      </style:paragraph-properties>
      <style:text-properties fo:color="#000000"/>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color="#000000"/>
    </style:style>
    <style:style style:name="P209" style:parent-style-name="Normal" style:family="paragraph">
      <style:paragraph-properties fo:margin-right="0.0118in"/>
      <style:text-properties fo:color="#000000"/>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margin-right="0.0118in"/>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ableRow214" style:family="table-row">
      <style:table-row-properties style:min-row-height="0.416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194in">
        <style:tab-stops/>
      </style:paragraph-properties>
      <style:text-properties fo:color="#000000"/>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118in"/>
      <style:text-properties fo:color="#000000"/>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margin-right="0.05in"/>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TableRow229" style:family="table-row">
      <style:table-row-properties style:min-row-height="0.625in" style:use-optimal-row-height="false"/>
    </style:style>
    <style:style style:name="P230" style:parent-style-name="Normal" style:family="paragraph">
      <style:paragraph-properties fo:margin-left="-0.0194in">
        <style:tab-stops/>
      </style:paragraph-properties>
      <style:text-properties fo:color="#000000"/>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color="#000000"/>
    </style:style>
    <style:style style:name="P233" style:parent-style-name="Normal" style:family="paragraph">
      <style:paragraph-properties fo:margin-right="0.0118in"/>
      <style:text-properties fo:color="#000000"/>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margin-left="-0.075in" fo:margin-right="-0.075in">
        <style:tab-stops>
          <style:tab-stop style:type="left" style:position="1in"/>
        </style:tab-stops>
      </style:paragraph-properties>
      <style:text-properties fo:color="#000000"/>
    </style:style>
    <style:style style:name="P236" style:parent-style-name="Normal" style:family="paragraph">
      <style:paragraph-properties fo:margin-left="-0.075in" fo:margin-right="-0.075in">
        <style:tab-stops>
          <style:tab-stop style:type="left" style:position="1in"/>
        </style:tab-stops>
      </style:paragraph-properties>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TableRow239" style:family="table-row">
      <style:table-row-properties style:min-row-height="0.2187in" style:use-optimal-row-height="false"/>
    </style:style>
    <style:style style:name="P240" style:parent-style-name="Normal" style:family="paragraph">
      <style:paragraph-properties fo:margin-left="-0.0194in">
        <style:tab-stops/>
      </style:paragraph-properties>
      <style:text-properties fo:color="#000000"/>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margin-right="0.0118in"/>
      <style:text-properties fo:color="#000000"/>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margin-right="0.05in"/>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TableRow248" style:family="table-row">
      <style:table-row-properties style:min-row-height="0.25in" style:use-optimal-row-height="false"/>
    </style:style>
    <style:style style:name="P249" style:parent-style-name="Normal" style:family="paragraph">
      <style:paragraph-properties fo:margin-left="-0.0194in">
        <style:tab-stops/>
      </style:paragraph-properties>
      <style:text-properties fo:color="#000000"/>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paragraph-properties fo:margin-right="0.0118in"/>
      <style:text-properties fo:color="#000000"/>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margin-right="0.05in">
        <style:tab-stops>
          <style:tab-stop style:type="left" style:position="0.925in"/>
        </style:tab-stops>
      </style:paragraph-properties>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Row257" style:family="table-row">
      <style:table-row-properties style:min-row-height="0.2291in" style:use-optimal-row-height="false"/>
    </style:style>
    <style:style style:name="P258" style:parent-style-name="Normal" style:family="paragraph">
      <style:paragraph-properties fo:margin-left="-0.0194in">
        <style:tab-stops/>
      </style:paragraph-properties>
      <style:text-properties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style:style>
    <style:style style:name="P261" style:parent-style-name="Normal" style:family="paragraph">
      <style:paragraph-properties fo:margin-right="0.0118in"/>
      <style:text-properties fo:color="#000000"/>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margin-right="0.05in"/>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TableRow266" style:family="table-row">
      <style:table-row-properties style:min-row-height="0.7395in" style:use-optimal-row-height="false"/>
    </style:style>
    <style:style style:name="P267" style:parent-style-name="Normal" style:family="paragraph">
      <style:paragraph-properties fo:margin-left="-0.0194in">
        <style:tab-stops/>
      </style:paragraph-properties>
      <style:text-properties fo:color="#000000"/>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paragraph-properties fo:margin-right="0.0118in"/>
      <style:text-properties fo:color="#000000"/>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margin-right="0.05in"/>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TableRow275" style:family="table-row">
      <style:table-row-properties style:min-row-height="0.3437in" style:use-optimal-row-height="false"/>
    </style:style>
    <style:style style:name="P276" style:parent-style-name="Normal" style:family="paragraph">
      <style:paragraph-properties fo:margin-left="-0.0194in">
        <style:tab-stops/>
      </style:paragraph-properties>
      <style:text-properties fo:color="#000000"/>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margin-right="0.0118in"/>
      <style:text-properties fo:color="#000000"/>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margin-right="0.05in"/>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TableRow284" style:family="table-row">
      <style:table-row-properties style:min-row-height="0.4583in" style:use-optimal-row-height="false"/>
    </style:style>
    <style:style style:name="P285" style:parent-style-name="Normal" style:family="paragraph">
      <style:paragraph-properties fo:margin-left="-0.0194in">
        <style:tab-stops/>
      </style:paragraph-properties>
      <style:text-properties fo:color="#000000"/>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style:style>
    <style:style style:name="P288" style:parent-style-name="Normal" style:family="paragraph">
      <style:paragraph-properties fo:margin-right="0.0118in"/>
      <style:text-properties fo:color="#000000"/>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margin-right="0.05in"/>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TableRow293" style:family="table-row">
      <style:table-row-properties style:min-row-height="0.375in" style:use-optimal-row-height="false"/>
    </style:style>
    <style:style style:name="P294" style:parent-style-name="Normal" style:family="paragraph">
      <style:paragraph-properties fo:margin-left="-0.0194in">
        <style:tab-stops/>
      </style:paragraph-properties>
      <style:text-properties fo:color="#000000"/>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style:style>
    <style:style style:name="P297" style:parent-style-name="Normal" style:family="paragraph">
      <style:paragraph-properties fo:margin-right="0.0118in"/>
      <style:text-properties fo:color="#000000"/>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margin-right="0.05in"/>
      <style:text-properties fo:color="#000000"/>
    </style:style>
    <style:style style:name="P300" style:parent-style-name="Normal" style:family="paragraph">
      <style:text-properties fo:color="#000000"/>
    </style:style>
    <style:style style:name="P301" style:parent-style-name="Normal" style:family="paragraph">
      <style:text-properties fo:color="#000000"/>
    </style:style>
    <style:style style:name="TableRow302" style:family="table-row">
      <style:table-row-properties style:min-row-height="1.3958in" style:use-optimal-row-height="false"/>
    </style:style>
    <style:style style:name="P303" style:parent-style-name="Normal" style:family="paragraph">
      <style:paragraph-properties fo:margin-left="-0.0194in">
        <style:tab-stops/>
      </style:paragraph-properties>
      <style:text-properties fo:color="#000000"/>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margin-right="0.0118in"/>
      <style:text-properties fo:color="#000000"/>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margin-right="0.05in"/>
      <style:text-properties fo:color="#000000"/>
    </style:style>
    <style:style style:name="P309" style:parent-style-name="Normal" style:family="paragraph">
      <style:paragraph-properties fo:margin-right="0.05in"/>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194in">
        <style:tab-stops/>
      </style:paragraph-properties>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166in" fo:margin-right="0.0868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75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P326" style:parent-style-name="Normal" style:family="paragraph">
      <style:text-properties fo:color="#000000"/>
    </style:style>
    <style:style style:name="P327" style:parent-style-name="Normal" style:family="paragraph">
      <style:text-properties fo:color="#000000"/>
    </style:style>
    <style:style style:name="P328" style:parent-style-name="Normal" style:family="paragraph">
      <style:paragraph-properties fo:margin-left="-0.0006in">
        <style:tab-stops/>
      </style:paragraph-properties>
      <style:text-properties fo:color="#000000"/>
    </style:style>
    <style:style style:name="P329" style:parent-style-name="Normal" style:family="paragraph">
      <style:paragraph-properties fo:margin-left="-0.0006in">
        <style:tab-stops/>
      </style:paragraph-properties>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fo:margin-left="-0.0006in">
        <style:tab-stops/>
      </style:paragraph-properties>
      <style:text-properties fo:color="#000000"/>
    </style:style>
    <style:style style:name="P333" style:parent-style-name="Normal" style:family="paragraph">
      <style:text-properties fo:font-size="5pt" style:font-size-asian="5pt" style:font-size-complex="5pt"/>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paragraph-properties fo:margin-left="-0.0006in">
        <style:tab-stops/>
      </style:paragraph-properties>
      <style:text-properties fo:color="#000000"/>
    </style:style>
    <style:style style:name="P338" style:parent-style-name="Normal" style:family="paragraph">
      <style:text-properties fo:color="#000000"/>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194in">
        <style:tab-stops/>
      </style:paragraph-properties>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5in"/>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194in">
        <style:tab-stops/>
      </style:paragraph-properties>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166in" fo:margin-right="0.175in" fo:text-indent="-0.0166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paragraph-properties fo:margin-left="0.25in">
        <style:tab-stops/>
      </style:paragraph-properties>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194in">
        <style:tab-stops/>
      </style:paragraph-properties>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194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194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194in">
        <style:tab-stops/>
      </style:paragraph-properties>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194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166in" fo:text-indent="-0.0166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194in">
        <style:tab-stops/>
      </style:paragraph-properties>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margin-left="0.05in">
        <style:tab-stops>
          <style:tab-stop style:type="left" style:position="0.45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006in">
        <style:tab-stops/>
      </style:paragraph-properties>
      <style:text-properties fo:color="#000000"/>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194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006in">
        <style:tab-stops/>
      </style:paragraph-properties>
      <style:text-properties fo:color="#000000"/>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194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194in">
        <style:tab-stops/>
      </style:paragraph-properties>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194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194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194in">
        <style:tab-stops/>
      </style:paragraph-properties>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5in"/>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194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166in" fo:text-indent="-0.0166in">
        <style:tab-stops/>
      </style:paragraph-properties>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194in">
        <style:tab-stops/>
      </style:paragraph-properties>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166in" fo:text-indent="-0.0166in">
        <style:tab-stops/>
      </style:paragraph-properties>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P592" style:parent-style-name="Normal" style:family="paragraph">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KORUPCIJOS PREVENCIJOS PRIEMONIŲ, ĮTRAUKTINŲ Į LIETUVOS RESPUBLIKOS FINANSŲ MINISTERIJOS IR JOS REGULIAVIMO SRITIES ĮSTAIGŲ ANTIKORUPCINIŲ PROGRAMŲ ĮGYVENDINIMO PRIEMONIŲ 2009–2010 METŲ PLANUS, PATVIRTINIMO</text:p>
      <text:p text:style-name="P7"/>
      <text:p text:style-name="P8">2009 m. liepos 17 d. Nr. 1K-234</text:p>
      <text:p text:style-name="P9">Vilnius</text:p>
      <text:p text:style-name="P10"/>
      <text:p text:style-name="P11"><text:span text:style-name="T12">Įgyvendindama Lietuvos Respublikos finansų ministerijos ir jos reguliavimo srities įstaigų korupcijos prevencijos tvarkos aprašo, patvirtinto Lietuvos Respublikos finansų minis</text:span><text:span text:style-name="T13">tro 2007 m. rugsėjo 20 d. įsakymu Nr. 1K-261 (Žin., 2007, Nr.<text:s/></text:span><text:a xlink:href="https://www.e-tar.lt/portal/lt/legalAct/TAR.D016FD431167" office:target-frame-name="_blank" xlink:show="new"><text:span text:style-name="T14">101-4130</text:span></text:a><text:span text:style-name="T15">), 16 punktą ir atsižvelgdama į Finansų ministerijos korupcijos prevencijos koordinavimo ir kontrolės komis</text:span><text:span text:style-name="T16">ijos 2009 m. birželio 17 d. sprendimą Nr. 31P-5-2 „Dėl finansų ministro įsakymo „Dėl korupcijos prevencijos priemonių, įtrauktinų į Finansų ministerijos ir jos reguliavimo srities įstaigų antikorupcinių programų įgyvendinimo priemonių 2009–2010 metų planus</text:span><text:span text:style-name="T17">“ projekto svarstymo“:</text:span></text:p>
      <text:p text:style-name="P18"><text:span text:style-name="T19">1</text:span><text:span text:style-name="T20">.<text:s/></text:span><text:span text:style-name="T21">Tvirtinu</text:span><text:span text:style-name="T22"><text:s/>korupcijos prevencijos priemones, įtrauktinas į Lietuvos Respublikos finansų ministerijos ir jos reguliavimo srities įstaigų antikorupcinių programų įgyvendinimo priemonių 2009–2010 metų planus (pridedama).</text:span></text:p>
      <text:p text:style-name="P23"><text:span text:style-name="T24">2</text:span><text:span text:style-name="T25">.<text:s/></text:span><text:span text:style-name="T26">Įpa</text:span><text:span text:style-name="T27">reigoju</text:span><text:span text:style-name="T28"><text:s/>Lietuvos Respublikos finansų ministerijos Veiksmų programų valdymo departamento ir Lietuvos Respublikos finansų ministerijos reguliavimo srities įstaigų – Muitinės departamento prie Lietuvos Respublikos finansų ministerijos, Valstybinės mokesčių in</text:span><text:span text:style-name="T29">spekcijos prie Lietuvos Respublikos finansų ministerijos, Valstybės dokumentų technologinės apsaugos tarnybos prie Finansų ministerijos, viešosios įstaigos Lietuvos Respublikos audito, apskaitos ir turto vertinimo instituto ir viešosios įstaigos Centrinės<text:s/></text:span><text:span text:style-name="T30">projektų valdymo agentūros – vadovus užtikrinti korupcijos prevencijos priemonių, įtrauktinų į Lietuvos Respublikos finansų ministerijos ir minėtų jos reguliavimo srities įstaigų antikorupcinių programų įgyvendinimo 2009–2010 metų priemonių planus, įgyvend</text:span><text:span text:style-name="T31">inimą.</text:span></text:p>
      <text:p text:style-name="P32"/>
      <text:p text:style-name="P33"/>
      <text:p text:style-name="P34"><text:span text:style-name="T35">LAIKINAI EINANTI FINANSŲ MINISTRO PAREIGAS<text:s/></text:span><text:span text:style-name="T36"><text:tab/>INGRIDA ŠIMONYTĖ</text:span></text:p>
      <text:p text:style-name="Normal"/>
      <text:p text:style-name="P37">_________________</text:p>
      <text:p text:style-name="Normal"/>
      <text:p text:style-name="Normal"/>
      <text:p text:style-name="P38">PATVIRTINTA</text:p>
      <text:p text:style-name="P39">L. e. Lietuvos Respublikos finansų ministro pareigas</text:p>
      <text:p text:style-name="P40">2009 m. liepos 17 d. įsakymu Nr. 1K-234</text:p>
      <text:p text:style-name="P41"/>
      <text:p text:style-name="P42"><text:span text:style-name="T43">KORUPCIJOS PREVENCIJOS PRIEMONĖS,<text:s/></text:span><text:span text:style-name="T44">ĮTRAUKTINOS Į FINANSŲ MINISTERIJOS IR JOS REGULIAVIMO SRITIES ĮSTAIGŲ ANTIKORUPCINIŲ PROGRAMŲ ĮGYVENDINIMO PRIEMONIŲ 2009–2010 METŲ PLAN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riemonės</text:p>
            </table:table-cell>
            <table:table-cell table:style-name="TableCell58">
              <text:p text:style-name="P59">Vykdytojai</text:p>
            </table:table-cell>
            <table:table-cell table:style-name="TableCell60">
              <text:p text:style-name="P61">Įvykdymo laikas</text:p>
            </table:table-cell>
            <table:table-cell table:style-name="TableCell62">
              <text:p text:style-name="P63">Laukiami rezultatai</text:p>
            </table:table-cell>
            <table:table-cell table:style-name="TableCell64">
              <text:p text:style-name="P65">Vertinimo kriterijai</text:p>
            </table:table-cell>
          </table:table-row>
        </table:table-header-rows>
        <table:table-row table:style-name="TableRow66">
          <table:table-cell table:style-name="TableCell67">
            <text:p text:style-name="P68">1.</text:p>
          </table:table-cell>
          <table:table-cell table:style-name="TableCell69">
            <text:p text:style-name="P70">Papildyti rizikos<text:s/>valdymo vadovo projektą – nustatyti aiškią ir tikslią tikrintinų tarpinių ir įgyvendinančiųjų institucijų atranką, sudaryti metinius rizikos valdymo priemonių planus, siekiant įvertinti, ar tarpinės ir įgyvendinančiosios institucijos tinkamai atlieka joms<text:s/>pavestas užduotis.</text:p>
          </table:table-cell>
          <table:table-cell table:style-name="TableCell71">
            <text:p text:style-name="P72">Lietuvos Respublikos finansų ministerija</text:p>
          </table:table-cell>
          <table:table-cell table:style-name="TableCell73">
            <text:p text:style-name="P74">2009 m.</text:p>
            <text:p text:style-name="P75">II pusmetis</text:p>
          </table:table-cell>
          <table:table-cell table:style-name="TableCell76">
            <text:p text:style-name="P77">Nustatytos tikslios tikrintinų tarpinių ir įgyvendinančiųjų institucijų atrankos procedūros ir tvarka bei aiškiais kriterijais pagrįsti metiniai rizikos valdymo priemonių planai užtikrins efektyvesnę tarpinėms ir įgyvendinančiosioms institucijoms pavestų užduočių vykdymo priežiūrą.</text:p>
          </table:table-cell>
          <table:table-cell table:style-name="TableCell78">
            <text:p text:style-name="P79">Papildytas rizikos valdymo vadovo projektas.</text:p>
          </table:table-cell>
        </table:table-row>
        <table:table-row table:style-name="TableRow80">
          <table:table-cell table:style-name="TableCell81">
            <text:p text:style-name="P82">2.</text:p>
          </table:table-cell>
          <table:table-cell table:style-name="TableCell83">
            <text:p text:style-name="P84">Papildyti procedūrų vadovą rizikos valdymo vadovo priedu ir papildyti procedūrų vadovo tarpinėms ir<text:s/>įgyvendinančiosioms institucijoms pavestų užduočių priežiūros ir kontrolės procedūrą – nustatyti aiškias tikrintinų tarpinių ir įgyvendinančiųjų institucijų atrankos procedūras ir tvarką.</text:p>
          </table:table-cell>
          <table:table-cell table:style-name="TableCell85">
            <text:p text:style-name="P86">Lietuvos Respublikos finansų ministerija</text:p>
          </table:table-cell>
          <table:table-cell table:style-name="TableCell87">
            <text:p text:style-name="P88">2009 m.</text:p>
            <text:p text:style-name="P89">II pusmetis</text:p>
          </table:table-cell>
          <table:table-cell table:style-name="TableCell90">
            <text:p text:style-name="P91">Aiškūs<text:s/>tikrintinų tarpinių ir įgyvendinančiųjų institucijų atrankos principai sumažins korupcijos pasireiškimo galimybes, nes užtikrins <text:s/>planuojamų institucijų priežiūros ir kontrolės procedūrų nustatymą atsižvelgiant į nustatytas rizikas ir jų vertinimo rezultatus. <text:s/></text:p>
          </table:table-cell>
          <table:table-cell table:style-name="TableCell92">
            <text:p text:style-name="P93">Papildytas procedūrų vadovas rizikos valdymo vadovo priedu ir papildyta procedūrų vadovo tarpinėms ir įgyvendinančiosioms institucijoms pavestų užduočių priežiūros ir kontrolės procedūra – <text:s/>nustatytos aiškios tikrintinų tarpinių ir įgyvendinančiųjų institucijų atrankos<text:s/><text:soft-page-break/>procedūros ir tvarka.</text:p>
          </table:table-cell>
        </table:table-row>
        <text:soft-page-break/>
        <table:table-row table:style-name="TableRow94">
          <table:table-cell table:style-name="TableCell95">
            <text:p text:style-name="P96">3.</text:p>
          </table:table-cell>
          <table:table-cell table:style-name="TableCell97">
            <text:p text:style-name="P98">Siekiant panaikinti dvigubą kai kurių operatyvios kontrolės skyrių darbuotojų pavaldumą apskrities valstybinės mokesčių inspekcijos (toliau – AVMI) teritorinio skyriaus vedėjui ir operatyvios kontrolės skyriaus<text:s/>vedėjui, operatyvios kontrolės funkcijas vykdančius darbuotojus perkelti dirbti iš AVMI teritorinių skyrių į operatyvios kontrolės skyrius.</text:p>
          </table:table-cell>
          <table:table-cell table:style-name="TableCell99">
            <text:p text:style-name="P100">Valstybinė mokesčių inspekcija prie Lietuvos Respublikos finansų ministerijos (toliau – VMI prie FM)</text:p>
          </table:table-cell>
          <table:table-cell table:style-name="TableCell101">
            <text:p text:style-name="P102">2009 m.<text:s/></text:p>
            <text:p text:style-name="P103">IV <text:s/>ketvirtis</text:p>
          </table:table-cell>
          <table:table-cell table:style-name="TableCell104">
            <text:p text:style-name="P105">Sumažinta galimybė daryti įtaką operatyvius patikrinimus atliekančių darbuotojų sprendimams ir patikrinimų rezultatams.</text:p>
          </table:table-cell>
          <table:table-cell table:style-name="TableCell106">
            <text:p text:style-name="P107">100 proc. operatyvios kontrolės funkcijas atliekančių darbuotojų dirba operatyvios kontrolės skyriuose.</text:p>
          </table:table-cell>
        </table:table-row>
        <table:table-row table:style-name="TableRow108">
          <table:table-cell table:style-name="TableCell109">
            <text:p text:style-name="P110">4.</text:p>
          </table:table-cell>
          <table:table-cell table:style-name="TableCell111">
            <text:p text:style-name="P112">Parengti VMI prie FM viršininko nurodymą AVMI viršininkams:</text:p>
            <text:p text:style-name="P113">- užtikrinti, kad pavedime atlikti operatyvų patikrinimą tikrintina vietovė, o ne konkretus mokesčių mokėtojas, būtų nurodoma tik būtinais atvejais, pvz., kai atliekami tiksliniai kontrolės veiksmai, įgyvendinant VMI prie FM viršininko įsakymu patvirtintą priemonių planą;</text:p>
            <text:p text:style-name="P114">- centralizuotai planuoti ir įgyvendinti AVMI operatyvios kontrolės veiksmus, neatsižvelgiant į darbuotojų nuolatinę darbo vietą.</text:p>
          </table:table-cell>
          <table:table-cell table:style-name="TableCell115">
            <text:p text:style-name="P116">VMI prie FM</text:p>
          </table:table-cell>
          <table:table-cell table:style-name="TableCell117">
            <text:p text:style-name="P118">2009 m.<text:s/></text:p>
            <text:p text:style-name="P119">III ketvirtis</text:p>
          </table:table-cell>
          <table:table-cell table:style-name="TableCell120">
            <text:p text:style-name="P121">Sumažintos prielaidos galimoms<text:s/>korupcijos apraiškoms dėl nesankcionuotų kontrolės veiksmų atlikimo ir galimos asmeninių santykių įtakos.</text:p>
          </table:table-cell>
          <table:table-cell table:style-name="TableCell122">
            <text:p text:style-name="P123">1. AVMI savarankiškai inicijuotų operatyvių patikrinimų, kai nenurodytas konkretus mokesčių mokėtojas, dalis nuo visų atliekamų patikrinimų:</text:p>
            <text:p text:style-name="P124">2009 m.–<text:s/>30 proc.;</text:p>
            <text:p text:style-name="P125">2010 m. – 30 proc.;<text:s/></text:p>
            <text:p text:style-name="P126">2011 m. – 20 proc.</text:p>
            <text:p text:style-name="P127">2. Operatyvios kontrolės skyriaus darbuotojų, kurių nuolatinė darbo vieta yra teritoriniame skyriuje, atliktų tame pačiame teritoriniame skyriuje įregistruotų mokesčių mokėtojų patikrinimų dalis, proc.:</text:p>
            <text:soft-page-break/>
            <text:p text:style-name="P128">2009 m. – 50 proc.;</text:p>
            <text:p text:style-name="P129">2010 m. – 40 proc.;</text:p>
            <text:p text:style-name="P130">2011 m. – 30 proc.</text:p>
          </table:table-cell>
        </table:table-row>
        <text:soft-page-break/>
        <table:table-row table:style-name="TableRow131">
          <table:table-cell table:style-name="TableCell132">
            <text:p text:style-name="P133">5.</text:p>
          </table:table-cell>
          <table:table-cell table:style-name="TableCell134">
            <text:p text:style-name="P135">Parengti VMI prie FM viršininko 2005 m. spalio 17 d. įsakymo Nr. V-200 „Dėl Numeruotų dokumentų blankų įsigijimo, apskaitos, nurašymo ir inventorizavimo taisyklių“ pakeitimus ir <text:s/>nustatyti, kad administraciniams teisės pažeidimams (toliau – ATP) įforminti<text:s/><text:s/>būtų naudojami tik numeruoti griežtos atskaitomybės ATP protokolų blankai.</text:p>
          </table:table-cell>
          <table:table-cell table:style-name="TableCell136">
            <text:p text:style-name="P137">VMI prie FM</text:p>
          </table:table-cell>
          <table:table-cell table:style-name="TableCell138">
            <text:p text:style-name="P139">2009 m.<text:s/></text:p>
            <text:p text:style-name="P140">IV ketvirtis</text:p>
          </table:table-cell>
          <table:table-cell table:style-name="TableCell141">
            <text:p text:style-name="P142">Sumažintos prielaidos galimoms korupcijos apraiškoms dėl galimybės, nustačius teisės aktų pažeidimus ir surašius ATP protokolą, vėliau jį sunaikinti.</text:p>
          </table:table-cell>
          <table:table-cell table:style-name="TableCell143">
            <text:p text:style-name="P144">1. ATP įforminti naudojamų numeruotų griežtos atskaitomybės ATP protokolų blankų dalis, proc., – 100 proc.</text:p>
          </table:table-cell>
        </table:table-row>
        <table:table-row table:style-name="TableRow145">
          <table:table-cell table:style-name="TableCell146">
            <text:p text:style-name="P147">6.</text:p>
          </table:table-cell>
          <table:table-cell table:style-name="TableCell148">
            <text:p text:style-name="P149">VMI prie FM organizuojant kontrolės veiksmus pagal gautą informaciją apie galimus mokesčių įstatymų pažeidimus, įskaitant VMI Pasitikėjimo telefonu gautus pranešimus, nagrinėti tikslingumą pavesti juos atlikti kitai AVMI, nei įregistruotas mokesčių mokėtojas.</text:p>
          </table:table-cell>
          <table:table-cell table:style-name="TableCell150">
            <text:p text:style-name="P151">VMI prie FM</text:p>
          </table:table-cell>
          <table:table-cell table:style-name="TableCell152">
            <text:p text:style-name="P153">nuolat</text:p>
          </table:table-cell>
          <table:table-cell table:style-name="TableCell154">
            <text:p text:style-name="P155">Sumažintos prielaidos galimoms korupcijos apraiškoms dėl asmeninių santykių įtakos, užtikrintas sprendimų nešališkumas.</text:p>
          </table:table-cell>
          <table:table-cell table:style-name="TableCell156">
            <text:p text:style-name="P157">1. VMI prie FM gautų ir nagrinėtų pranešimų, kuriuose buvo išreikštas nepasitikėjimas vietos mokesčių administratoriaus veiksmais, dalis, palyginti su perduotais nagrinėti kitam, nei įregistruotas mokesčių mokėtojas, mokesčių administratoriui pranešimais:</text:p>
            <text:p text:style-name="P158">2009 m. – 25 proc.;</text:p>
            <text:p text:style-name="P159">2010 m. – 25 proc.;</text:p>
            <text:p text:style-name="P160">2011 m. – 25 proc.</text:p>
          </table:table-cell>
        </table:table-row>
        <table:table-row table:style-name="TableRow161">
          <table:table-cell table:style-name="TableCell162" table:number-rows-spanned="5">
            <text:p text:style-name="P163">7.</text:p>
          </table:table-cell>
          <table:table-cell table:style-name="TableCell164">
            <text:p text:style-name="P165">Operatyvius patikrinimus planuoti, įforminti ir dokumentuoti Audito informacinės sistemos Bendrosios audito paramos <text:s/>posistemėje:</text:p>
          </table:table-cell>
          <table:table-cell table:style-name="TableCell166" table:number-rows-spanned="5">
            <text:p text:style-name="P167">VMI prie FM</text:p>
          </table:table-cell>
          <table:table-cell table:style-name="TableCell168">
            <text:p text:style-name="P169"/>
          </table:table-cell>
          <table:table-cell table:style-name="TableCell170" table:number-rows-spanned="5">
            <text:p text:style-name="P171">Audito informacinės sistemos naudojimas<text:s/>užtikrina objektyvesnę tikrintinų mokesčių mokėtojų atranką,<text:s/><text:soft-page-break/>sudaro galimybes padalinių vadovams ne tik iškelti patikrinimą atliksiančiam darbuotojui konkrečius uždavinius (suderinti patikrinimo planą), bet ir kontroliuoti visą patikrinimo eigą, jo metu vykdomus veiksmus, be to, sudaromos prielaidos įvertinti patikrinimo eigą.</text:p>
          </table:table-cell>
          <table:table-cell table:style-name="TableCell172" table:number-rows-spanned="5">
            <text:p text:style-name="P173">1. Operatyvių patikrinimų, planuojamų, įforminamų ir dokumentuojamų Audito informacinėje sistemoje,<text:s/><text:soft-page-break/>dalis, proc.:</text:p>
            <text:p text:style-name="P174">2010 m. – 0 proc.;</text:p>
            <text:p text:style-name="P175">2011 m. – 100 proc.;</text:p>
            <text:p text:style-name="P176">2012 m. – 100 proc.</text:p>
            <text:p text:style-name="P177">* –<text:s/>operatyvių patikrinimų planavimo, įforminimo ir dokumentavimo Audito informacinėje sistemoje įgyvendinimas priklauso nuo finansavimo.</text:p>
          </table:table-cell>
        </table:table-row>
        <table:table-row table:style-name="TableRow178">
          <table:covered-table-cell>
            <text:p text:style-name="P179"/>
          </table:covered-table-cell>
          <table:table-cell table:style-name="TableCell180">
            <text:p text:style-name="P181">– teisės aktų nustatyta tvarka atlikti viešųjų pirkimų procedūrą;</text:p>
          </table:table-cell>
          <table:covered-table-cell>
            <text:p text:style-name="P182"/>
          </table:covered-table-cell>
          <table:table-cell table:style-name="TableCell183">
            <text:p text:style-name="P184">2010 m.*</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 parengti reikalingus teisės aktų,<text:s/>reglamentuojančių veiklos procesus, pakeitimus;</text:p>
          </table:table-cell>
          <table:covered-table-cell>
            <text:p text:style-name="P191"/>
          </table:covered-table-cell>
          <table:table-cell table:style-name="TableCell192">
            <text:p text:style-name="P193">2010 m.*</text:p>
          </table: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ext:p text:style-name="P199">– surengti darbuotojų mokymus;</text:p>
          </table:table-cell>
          <table:covered-table-cell>
            <text:p text:style-name="P200"/>
          </table:covered-table-cell>
          <table:table-cell table:style-name="TableCell201">
            <text:p text:style-name="P202">2011 m.*</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table-cell table:style-name="TableCell207">
            <text:p text:style-name="P208">– atlikti Audito informacinės sistemos funkcionavimui reikalingos informacinių technologijų įrangos viešojo pirkimo procedūras.</text:p>
          </table:table-cell>
          <table:covered-table-cell>
            <text:p text:style-name="P209"/>
          </table:covered-table-cell>
          <table:table-cell table:style-name="TableCell210">
            <text:p text:style-name="P211">2011–2012 m.*</text:p>
          </table:table-cell>
          <table:covered-table-cell>
            <text:p text:style-name="P212"/>
          </table:covered-table-cell>
          <table:covered-table-cell>
            <text:p text:style-name="P213"/>
          </table:covered-table-cell>
        </table:table-row>
        <table:table-row table:style-name="TableRow214">
          <table:table-cell table:style-name="TableCell215" table:number-rows-spanned="10">
            <text:p text:style-name="P216">8.</text:p>
          </table:table-cell>
          <table:table-cell table:style-name="TableCell217">
            <text:p text:style-name="P218">Įgyvendinti projektą „Kokybės valdymo sistemos diegimas“:</text:p>
          </table:table-cell>
          <table:table-cell table:style-name="TableCell219" table:number-rows-spanned="10">
            <text:p text:style-name="P220">VMI prie FM</text:p>
          </table:table-cell>
          <table:table-cell table:style-name="TableCell221">
            <text:p text:style-name="P222">2011 m.</text:p>
          </table:table-cell>
          <table:table-cell table:style-name="TableCell223" table:number-rows-spanned="10">
            <text:p text:style-name="P224">VMI įdiegus sertifikuotą kokybės vadybos sistemą, atitinkančią ISO 9001:2008 standartą, kartu bus įdiegtos papildomos svarbiausių veiklos procesų veiklos kokybės valdymo,<text:s/>vertinimo ir tobulinimo priemonės, sumažinta korupcijos apraiškų rizika.</text:p>
          </table:table-cell>
          <table:table-cell table:style-name="TableCell225" table:number-rows-spanned="10">
            <text:p text:style-name="P226">1. Parengtas kokybės valdymo ir tobulinimo priemonių planas, kuriame numatytos ir galimų korupcijos apraiškų mažinimo priemonės – 2011 m. įvykdyta 100 proc.</text:p>
            <text:p text:style-name="P227">2. Įdiegta kokybės valdymo sistema – <text:s/>2011 m. įvykdyta 100 proc.</text:p>
            <text:p text:style-name="P228">3. Gautas ISO 9001:2008 sertifikatas – 2011 m. įvykdyta 100 proc.</text:p>
          </table:table-cell>
        </table:table-row>
        <table:table-row table:style-name="TableRow229">
          <table:covered-table-cell>
            <text:p text:style-name="P230"/>
          </table:covered-table-cell>
          <table:table-cell table:style-name="TableCell231">
            <text:p text:style-name="P232">– parengti ir pateikti Europos Sąjungos struktūrinės paramos 2007–2013 metams paraišką;</text:p>
          </table:table-cell>
          <table:covered-table-cell>
            <text:p text:style-name="P233"/>
          </table:covered-table-cell>
          <table:table-cell table:style-name="TableCell234">
            <text:p text:style-name="P235">2009 m.<text:s/></text:p>
            <text:p text:style-name="P236">III–IV ketvirtis</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text:s/>atlikti viešųjų pirkimų procedūras;</text:p>
          </table:table-cell>
          <table:covered-table-cell>
            <text:p text:style-name="P243"/>
          </table:covered-table-cell>
          <table:table-cell table:style-name="TableCell244">
            <text:p text:style-name="P245">2009–2010 m.</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 nustatyti, optimizuoti ir dokumentuoti veiklos procesus;</text:p>
          </table:table-cell>
          <table:covered-table-cell>
            <text:p text:style-name="P252"/>
          </table:covered-table-cell>
          <table:table-cell table:style-name="TableCell253">
            <text:p text:style-name="P254">2010–2011 m.</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 pertvarkyti (jei būtina) esamus veiklos procesus ir įdiegti naujus;</text:p>
          </table:table-cell>
          <table:covered-table-cell>
            <text:p text:style-name="P261"/>
          </table:covered-table-cell>
          <table:table-cell table:style-name="TableCell262">
            <text:p text:style-name="P263">2010–2011 m.</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 surengti darbuotojų mokymus<text:s/>savarankiškai vykdyti kokybės valdymo procesą ir administruoti kokybės valdymo sistemą;</text:p>
          </table:table-cell>
          <table:covered-table-cell>
            <text:p text:style-name="P270"/>
          </table:covered-table-cell>
          <table:table-cell table:style-name="TableCell271">
            <text:p text:style-name="P272">2010–2011 m.</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 parengti kokybės vadovą ir kokybės valdymo planą;<text:s/></text:p>
          </table:table-cell>
          <table:covered-table-cell>
            <text:p text:style-name="P279"/>
          </table:covered-table-cell>
          <table:table-cell table:style-name="TableCell280">
            <text:p text:style-name="P281">2010–2011 m.</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ext:p text:style-name="P287">– parengti veiklos procedūrų ir kokybės valdymo sistemos dokumentus;<text:s/></text:p>
          </table:table-cell>
          <table:covered-table-cell>
            <text:p text:style-name="P288"/>
          </table:covered-table-cell>
          <table:table-cell table:style-name="TableCell289">
            <text:p text:style-name="P290">2010–2011 m.</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table-cell table:style-name="TableCell295">
            <text:p text:style-name="P296">– numatyti papildomas pagrindinių procesų kokybės valdymo priemones ir jas įdiegti;</text:p>
          </table:table-cell>
          <table:covered-table-cell>
            <text:p text:style-name="P297"/>
          </table:covered-table-cell>
          <table:table-cell table:style-name="TableCell298">
            <text:p text:style-name="P299">2010–2011 m.</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 atlikti išorinį auditą ir įsigyti ISO 9001:2000 sertifikatą.</text:p>
          </table:table-cell>
          <table:covered-table-cell>
            <text:p text:style-name="P306"/>
          </table:covered-table-cell>
          <table:table-cell table:style-name="TableCell307">
            <text:p text:style-name="P308">2011 m.<text:s/></text:p>
            <text:p text:style-name="P309">IV ketvirtis</text:p>
          </table:table-cell>
          <table:covered-table-cell>
            <text:p text:style-name="P310"/>
          </table:covered-table-cell>
          <table:covered-table-cell>
            <text:p text:style-name="P311"/>
          </table:covered-table-cell>
        </table:table-row>
        <text:soft-page-break/>
        <table:table-row table:style-name="TableRow312">
          <table:table-cell table:style-name="TableCell313">
            <text:p text:style-name="P314">9.</text:p>
          </table:table-cell>
          <table:table-cell table:style-name="TableCell315">
            <text:p text:style-name="P316">Įdiegti kompiuterinę su prekėmis, muitinės procedūromis bei asmenimis susijusių rizikos veiksnių valdymo sistemą, siekti jos integravimo su analogiškomis Europos Sąjungos šalių <text:s/>rizikos valdymo sistemomis.</text:p>
          </table:table-cell>
          <table:table-cell table:style-name="TableCell317">
            <text:p text:style-name="P318">Muitinės departamentas prie Lietuvos Respublikos finansų ministerijos (toliau – Muitinės departamentas)</text:p>
          </table:table-cell>
          <table:table-cell table:style-name="TableCell319">
            <text:p text:style-name="P320">2009 m.<text:s/></text:p>
            <text:p text:style-name="P321">IV ketvirtis</text:p>
          </table:table-cell>
          <table:table-cell table:style-name="TableCell322">
            <text:p text:style-name="P323">Efektyvus rizikos valdymas, sumažinta muitinės pareigūnų įtaka muitinio tikrinimo ir įforminimo procesams atrenkant prekes muitiniam tikrinimui.</text:p>
          </table:table-cell>
          <table:table-cell table:style-name="TableCell324">
            <text:p text:style-name="P325">1. Importo ir eksporto deklaracijų,<text:s/>atrinktų tikrinti pagal Rizikos įvertinimo kontrolės sistemos (toliau – <text:s/>RIKS) atrankos kriterijus, dalis, proc. (importo ir eksporto deklaracijų, tikrintinų pagal RIKS, skaičius/bendras importo ir eksporto deklaracijų skaičius):</text:p>
            <text:p text:style-name="P326">2009 m. – 35 proc.;</text:p>
            <text:p text:style-name="P327">2010<text:s/>m. – 35 proc.;</text:p>
            <text:p text:style-name="P328">2011 m. – 35 proc.</text:p>
            <text:p text:style-name="P329">2. Visų importo ir eksporto deklaracijų vertinimas atliekamas RIKS, išskyrus atvejus, kai neveikia sistema (t. y. taikoma grįžtamoji procedūra – rizikos analizę atlieka muitinės posto pareigūnas):<text:s/></text:p>
            <text:p text:style-name="P330">2009 m. – 97 proc.;</text:p>
            <text:p text:style-name="P331">2010<text:s/>m. – 98,5 proc.;</text:p>
            <text:p text:style-name="P332">2011 m. – 99,1 proc.</text:p>
            <text:p text:style-name="P333"/>
            <text:p text:style-name="P334">3. Rizikos profilių taikymo pažeidimams nustatyti muitinio įforminimo metu rezultatyvumas, proc. (muitinio įforminimo metu nustatytų pažeidimų tikrinant pagal rizikos profilius skaičius/ <text:s/>muitinio įforminimo metu atliktų tikrinimų pagal rizikos profilius skaičius):</text:p>
            <text:p text:style-name="P335">2009 m. – 3,0 proc.</text:p>
            <text:p text:style-name="P336">2010 m. – 3,1 proc.</text:p>
            <text:p text:style-name="P337">2011 m. – 3,2 proc.</text:p>
            <text:p text:style-name="P338"/>
          </table:table-cell>
        </table:table-row>
        <text:soft-page-break/>
        <table:table-row table:style-name="TableRow339">
          <table:table-cell table:style-name="TableCell340">
            <text:p text:style-name="P341">10.</text:p>
          </table:table-cell>
          <table:table-cell table:style-name="TableCell342">
            <text:p text:style-name="P343">Užtikrinti prekių gabenimo kontrolę, diegiant modernias kitose Europos Sąjungos valstybėse taikomas prekių ir jas gabenančių transporto priemonių muitinio tikrinimo priemones bei<text:s/>metodikas.</text:p>
          </table:table-cell>
          <table:table-cell table:style-name="TableCell344">
            <text:p text:style-name="P345">Muitinės departamentas</text:p>
          </table:table-cell>
          <table:table-cell table:style-name="TableCell346">
            <text:p text:style-name="P347">Galutinis priemonės įgyvendinimo terminas – 2011 m.<text:s/></text:p>
            <text:p text:style-name="P348">IV ketvirtis</text:p>
          </table:table-cell>
          <table:table-cell table:style-name="TableCell349">
            <text:p text:style-name="P350">Įgyvendinta priemonė turės įtakos muitinės teisės aktų pažeidimų prevencijai, pažeidėjų išaiškinimui, užtikrins tarptautinės prekybos saugumą.</text:p>
          </table:table-cell>
          <table:table-cell table:style-name="TableCell351">
            <text:p text:style-name="P352">Vidutinė sulaikytų prekių vertė, tūkst. Lt (sulaikytų prekių vertė, tūkst. Lt, / sulaikymo atvejų skaičius, vienetais):</text:p>
            <text:p text:style-name="P353">2009 m. – 16,0 tūkst. Lt;</text:p>
            <text:p text:style-name="P354">2010 m. – 16,5 tūkst. Lt;</text:p>
            <text:p text:style-name="P355">2011 m. – 16,5 tūkst. Lt.</text:p>
            <text:p text:style-name="P356">Mobiliųjų grupių tikrinimų rezultatyvumas, proc. (muitinės mobiliųjų grupių nustatytų pažeidimų skaičius, vienetais / muitinės mobiliųjų grupių atliktų tikrinimų skaičius):</text:p>
            <text:p text:style-name="P357">2009 m. – 13 proc.;</text:p>
            <text:p text:style-name="P358">2010 m. – 15 proc.;</text:p>
            <text:p text:style-name="P359">2011 m. – 16 proc.</text:p>
          </table:table-cell>
        </table:table-row>
        <text:soft-page-break/>
        <table:table-row table:style-name="TableRow360">
          <table:table-cell table:style-name="TableCell361">
            <text:p text:style-name="P362">11.</text:p>
          </table:table-cell>
          <table:table-cell table:style-name="TableCell363">
            <text:p text:style-name="P364">Vykdyti priemones, susijusias su elektroninės muitinės iniciatyvos įgyvendinimu, t. y. tobulinti muitinės teikiamas elektronines paslaugas.<text:s/></text:p>
          </table:table-cell>
          <table:table-cell table:style-name="TableCell365">
            <text:p text:style-name="P366">Muitinės departamentas</text:p>
          </table:table-cell>
          <table:table-cell table:style-name="TableCell367">
            <text:p text:style-name="P368">2010 m.<text:s/></text:p>
            <text:p text:style-name="P369">IV ketvirtis</text:p>
          </table:table-cell>
          <table:table-cell table:style-name="TableCell370">
            <text:p text:style-name="P371">Muitinės deklaracijų apdorojimo sistema (MDAS) sudarys galimybę elektroniniu būdu pateikti ir įforminti muitinės deklaracijas. Taip bus sumažinti tiesioginiai kontaktai tarp muitinės klientų ir pareigūnų ir apribota galima neteisėta įtaka muitinės pareigūnų priimamiems sprendimams.</text:p>
          </table:table-cell>
          <table:table-cell table:style-name="TableCell372">
            <text:p text:style-name="P373">Elektroninių būdu pateiktų importo deklaracijų skaičius:<text:s/></text:p>
            <text:p text:style-name="P374">2009 m. – 60 proc.;</text:p>
            <text:p text:style-name="P375">2010 m. – 65 proc.;</text:p>
            <text:p text:style-name="P376">2011 m. – 70 proc.</text:p>
            <text:p text:style-name="P377"/>
            <text:p text:style-name="P378">Elektroninių būdu pateiktų eksporto deklaracijų skaičius:<text:s/></text:p>
            <text:p text:style-name="P379">2009 m. – 75 proc.;</text:p>
            <text:p text:style-name="P380">2010 m. – 85 proc.;</text:p>
            <text:p text:style-name="P381">2011 m. – 98 proc.</text:p>
          </table:table-cell>
        </table:table-row>
        <table:table-row table:style-name="TableRow382">
          <table:table-cell table:style-name="TableCell383">
            <text:p text:style-name="P384">12.</text:p>
          </table:table-cell>
          <table:table-cell table:style-name="TableCell385">
            <text:p text:style-name="P386">Plėtoti duomenų mainus tarp Lietuvos Respublikos muitinės<text:s/>ir kitų Lietuvos Respublikos institucijų, muitinės ir kitų teisėsaugos institucijų ir tarp Lietuvos Respublikos muitinės ir užsienio valstybių muitinių, Europos Sąjungos institucijų ir tarptautinių organizacijų muitų teisės aktų įgyvendinimo, jų pažeidimų<text:s/>prevencijos, kontrolės ir tyrimų srityse, diegti tarptautinius šių duomenų standartus.</text:p>
          </table:table-cell>
          <table:table-cell table:style-name="TableCell387">
            <text:p text:style-name="P388">Muitinės departamentas<text:s/></text:p>
          </table:table-cell>
          <table:table-cell table:style-name="TableCell389">
            <text:p text:style-name="P390">2009 m.<text:s/></text:p>
            <text:p text:style-name="P391">IV ketvirtis</text:p>
          </table:table-cell>
          <table:table-cell table:style-name="TableCell392">
            <text:p text:style-name="P393">Užtikrinamas nuolatinis operatyvus žvalgybinės ir kitokios informacijos (įskaitant informaciją, gautą pasitikėjimo<text:s/>telefonu, iš ūkio subjektų ir kitų informacijos šaltinių), taip pat informacijos apie kitose teisėsaugos institucijose pradėtus ikiteisminius tyrimus ar tarnybinius tyrimus perdavimas kompetentingoms teisėsaugos institucijoms.</text:p>
          </table:table-cell>
          <table:table-cell table:style-name="TableCell394">
            <text:p text:style-name="P395">Duomenų teikimo sutarčių skaičius (per einamuosius metus pasirašytų sutarčių skaičius / galiojančių sutarčių skaičius):<text:s/></text:p>
            <text:p text:style-name="P396">2009 m. – 8 / 78;</text:p>
            <text:p text:style-name="P397">2010 m. – 3 / 86;</text:p>
            <text:p text:style-name="P398">2011 m. – 3 / 89.</text:p>
          </table:table-cell>
        </table:table-row>
        <table:table-row table:style-name="TableRow399">
          <table:table-cell table:style-name="TableCell400">
            <text:p text:style-name="P401">13.</text:p>
          </table:table-cell>
          <table:table-cell table:style-name="TableCell402">
            <text:p text:style-name="P403">Tobulinti ir plėtoti muitinės informacijos kaupimo, analizės, keitimosi ir naudojimo priemones,<text:s/>efektyviau naudoti šią informaciją muitų teisės aktų pažeidimų prevencijai,<text:s/><text:soft-page-break/>pažeidėjams išaiškinti, tarptautinės prekybos saugumui užtikrinti.</text:p>
          </table:table-cell>
          <table:table-cell table:style-name="TableCell404">
            <text:p text:style-name="P405">Muitinės departamentas</text:p>
          </table:table-cell>
          <table:table-cell table:style-name="TableCell406">
            <text:p text:style-name="P407">2009 m.<text:s/></text:p>
            <text:p text:style-name="P408">IV ketvirtis</text:p>
          </table:table-cell>
          <table:table-cell table:style-name="TableCell409">
            <text:p text:style-name="P410">Efektyvus teisėsaugos institucijų tarpusavio bendradarbiavimas ir dalijimasis geriausia patirtimi korupcijos prevencijos ir tyrimo srityje bei grįžtamojo ryšio<text:s/><text:soft-page-break/>užtikrinimas, kad būtų informuojama, kokių <text:s/>priemonių buvo imtasi ir kokių rezultatų pasiekta tikrinant šią informaciją. <text:s/></text:p>
          </table:table-cell>
          <table:table-cell table:style-name="TableCell411">
            <text:p text:style-name="P412">Tarpusavio pagalbos muitinės veiklos srityje prašymų skaičius, vienetais (išsiųstų užsienio valstybių muitinėms tarpusavio<text:s/><text:soft-page-break/>pagalbos muitinės veiklos srityje prašymų skaičius / gautų iš užsienio valstybių muitinių tarpusavio pagalbos muitinės veiklos srityje prašymų skaičius):<text:s/></text:p>
            <text:p text:style-name="P413">2009 m. – 800 / 800;</text:p>
            <text:p text:style-name="P414">2010 m. – 850 / 850;</text:p>
            <text:p text:style-name="P415">2011 m. – 900 / 900.</text:p>
          </table:table-cell>
        </table:table-row>
        <text:soft-page-break/>
        <table:table-row table:style-name="TableRow416">
          <table:table-cell table:style-name="TableCell417">
            <text:p text:style-name="P418">14.</text:p>
          </table:table-cell>
          <table:table-cell table:style-name="TableCell419">
            <text:p text:style-name="P420">Aiškiai reglamentuoti muitinės pareigūnų, atliekančių gabenamų prekių, transporto priemonių, keleivių ir bagažo muitinį tikrinimą ir įforminimą muitinės postuose, kompetenciją, atsakomybę ir įgaliojimus, susiejant juos su atskirais muitinio tikrinimo ir įforminimo etapais.</text:p>
          </table:table-cell>
          <table:table-cell table:style-name="TableCell421">
            <text:p text:style-name="P422">Muitinės departamentas</text:p>
          </table:table-cell>
          <table:table-cell table:style-name="TableCell423">
            <text:p text:style-name="P424">Galutinis priemonės įgyvendinimo terminas – 2011 m. IV ketvirtis</text:p>
          </table:table-cell>
          <table:table-cell table:style-name="TableCell425">
            <text:p text:style-name="P426">Aiškus įgaliojimų ir atsakomybės paskirstymas šalins<text:s/>galimybę išvengti atsakomybės už padarytus pažeidimus.</text:p>
          </table:table-cell>
          <table:table-cell table:style-name="TableCell427">
            <text:p text:style-name="P428">Korupcijos atvejų nustatymo muitinėje lygis, procentais (atskleistų korupcinio pobūdžio veikų skaičius / bendras valstybės tarnautojų, dirbančių sistemoje ataskaitinio laikotarpio pabaigoje, skaičius):</text:p>
            <text:p text:style-name="P429">2009 m. – 0,12 proc.;</text:p>
            <text:p text:style-name="P430">2010 m. – 0,12 proc.;</text:p>
            <text:p text:style-name="P431">2011 m. – 0,08 proc.</text:p>
          </table:table-cell>
        </table:table-row>
        <text:soft-page-break/>
        <table:table-row table:style-name="TableRow432">
          <table:table-cell table:style-name="TableCell433">
            <text:p text:style-name="P434">15.</text:p>
          </table:table-cell>
          <table:table-cell table:style-name="TableCell435">
            <text:p text:style-name="P436">Muitinės postų pareigūnų, atliekančių gabenamų prekių, transporto priemonių, keleivių ir bagažo muitinį tikrinimą ir įforminimą muitinės postuose, mokymą ir kvalifikacijos tobulinimą orientuoti į muitinės pareigūnų kompetencijos, atsakomybės ir įgaliojimų paskirstymą pagal muitinės veiklos proceso etapus ir darbo vietas.</text:p>
          </table:table-cell>
          <table:table-cell table:style-name="TableCell437">
            <text:p text:style-name="P438">Muitinės departamentas</text:p>
          </table:table-cell>
          <table:table-cell table:style-name="TableCell439">
            <text:p text:style-name="P440">Galutinis priemonės įgyvendinimo terminas – 2011 m. IV ketvirtis</text:p>
          </table:table-cell>
          <table:table-cell table:style-name="TableCell441">
            <text:p text:style-name="P442">Aiškus įgaliojimų ir atsakomybės paskirstymas šalins galimybę išvengti atsakomybės už padarytus pažeidimus.</text:p>
            <text:p text:style-name="P443"/>
          </table:table-cell>
          <table:table-cell table:style-name="TableCell444">
            <text:p text:style-name="P445">Muitinės postų pareigūnų, per metus dalyvavusių mokymuose, dalis, procentais (muitinės postų pareigūnų, per ataskaitinį laikotarpį dalyvavusių mokymuose, skaičius / bendras<text:s/>valstybės tarnautojų, dirbančių sistemoje ataskaitinio laikotarpio pabaigoje, skaičius):</text:p>
            <text:p text:style-name="P446">2009 m. – 50 proc.;</text:p>
            <text:p text:style-name="P447">2010 m. – 50 proc.;</text:p>
            <text:p text:style-name="P448">2011 m. – 50 proc.</text:p>
          </table:table-cell>
        </table:table-row>
        <table:table-row table:style-name="TableRow449">
          <table:table-cell table:style-name="TableCell450">
            <text:p text:style-name="P451">16.</text:p>
          </table:table-cell>
          <table:table-cell table:style-name="TableCell452">
            <text:p text:style-name="P453">Diegti kokybės vadybos sistemą Lietuvos Respublikos muitinėje.</text:p>
          </table:table-cell>
          <table:table-cell table:style-name="TableCell454">
            <text:p text:style-name="P455">Muitinės departamentas</text:p>
          </table:table-cell>
          <table:table-cell table:style-name="TableCell456">
            <text:p text:style-name="P457">2009 m.<text:s/></text:p>
            <text:p text:style-name="P458">IV ketvirtis</text:p>
          </table:table-cell>
          <table:table-cell table:style-name="TableCell459">
            <text:p text:style-name="P460">Nustatyti Lietuvos Respublikos muitinės veiklos procesai padės spręsti funkcijų dubliavimo, aiškaus atsakomybės ir įgaliojimų paskirstymo bei veiklos skaidrumo klausimus.</text:p>
          </table:table-cell>
          <table:table-cell table:style-name="TableCell461">
            <text:p text:style-name="P462">Neatitikčių valdymas, proc. (kokybės vadybos sistemos procedūrų koregavimo<text:s/>veiksmų skaičius / Kokybės vadybos sistemos procedūrose nustatytų neatitikčių skaičius):</text:p>
            <text:p text:style-name="P463">2009 m. – 75 proc.,</text:p>
            <text:p text:style-name="P464">2010 m. – 75 proc.;</text:p>
            <text:p text:style-name="P465">2011 m. – 75 proc.</text:p>
          </table:table-cell>
        </table:table-row>
        <table:table-row table:style-name="TableRow466">
          <table:table-cell table:style-name="TableCell467">
            <text:p text:style-name="P468">17.</text:p>
          </table:table-cell>
          <table:table-cell table:style-name="TableCell469">
            <text:p text:style-name="P470"/>
            <text:p text:style-name="P471">Patvirtinti Saugiojo dokumento ar saugiojo dokumento blanko etalono gamybos priežiūros ir vertinimo taisykles, nustatančias asmeninę atsakomybę saugiojo dokumento ar<text:s/><text:soft-page-break/>saugiojo dokumento blanko etalono gamybos priežiūros ir vertinimo proceso metu.</text:p>
          </table:table-cell>
          <table:table-cell table:style-name="TableCell472">
            <text:p text:style-name="P473">Valstybės dokumentų technologinės apsaugos tarnyba prie Finansų<text:s/><text:soft-page-break/>ministerijos</text:p>
          </table:table-cell>
          <table:table-cell table:style-name="TableCell474">
            <text:p text:style-name="P475">2009 m.<text:s/></text:p>
            <text:p text:style-name="P476">III ketvirtis</text:p>
          </table:table-cell>
          <table:table-cell table:style-name="TableCell477">
            <text:p text:style-name="P478">Bus<text:s/>sumažintos prielaidos atsirasti korupcijai ir galimybės neskaidriai vykdyti veiklą ir (ar) piktnaudžiauti tarnyba, siekiant gauti asmeninės naudos,<text:s/><text:soft-page-break/>nustatyti konkretūs įgaliojimai ir atsakomybė atliekant saugiųjų dokumentų ar saugiųjų dokumentų blankų etalonų gamybos priežiūros, vertinimo ir tvirtinimo procedūras.</text:p>
          </table:table-cell>
          <table:table-cell table:style-name="TableCell479">
            <text:p text:style-name="P480">Parengtos ir patvirtintos Saugiojo dokumento ar saugiojo dokumento blanko etalono gamybos priežiūros ir vertinimo<text:s/><text:soft-page-break/>taisyklės.</text:p>
          </table:table-cell>
        </table:table-row>
        <text:soft-page-break/>
        <table:table-row table:style-name="TableRow481">
          <table:table-cell table:style-name="TableCell482">
            <text:p text:style-name="P483">18.</text:p>
          </table:table-cell>
          <table:table-cell table:style-name="TableCell484">
            <text:p text:style-name="P485">Patvirtinti Saugiojo dokumento ar saugiojo dokumento blanko<text:s/>etalono tvirtinimo taisykles, nustatančias trigubą (gamintojo, užsakovo ir Valstybės dokumentų technologinės apsaugos tarnybos prie Finansų ministerijos) kontrolę.</text:p>
          </table:table-cell>
          <table:table-cell table:style-name="TableCell486">
            <text:p text:style-name="P487">Valstybės dokumentų technologinės apsaugos tarnyba prie Finansų ministerijos</text:p>
          </table:table-cell>
          <table:table-cell table:style-name="TableCell488">
            <text:p text:style-name="P489">2010 m.<text:s/></text:p>
            <text:p text:style-name="P490">III ketvirtis</text:p>
          </table:table-cell>
          <table:table-cell table:style-name="TableCell491">
            <text:p text:style-name="P492">Bus sumažintos prielaidos atsirasti korupcijai ir galimybės neskaidriai vykdyti veiklą ir (ar) piktnaudžiauti tarnyba, siekiant <text:s/>asmeninės naudos, <text:s/>nustatyti konkretūs įgaliojimai ir atsakomybė atliekant saugiųjų dokumentų ar saugiųjų dokumentų blankų etalonų gamybos priežiūros, vertinimo ir tvirtinimo procedūras.</text:p>
          </table:table-cell>
          <table:table-cell table:style-name="TableCell493">
            <text:p text:style-name="P494">Parengtos ir patvirtintos Saugiojo dokumento ar saugiojo dokumento blanko etalono tvirtinimo taisyklės.</text:p>
          </table:table-cell>
        </table:table-row>
        <table:table-row table:style-name="TableRow495">
          <table:table-cell table:style-name="TableCell496">
            <text:p text:style-name="P497">19.</text:p>
          </table:table-cell>
          <table:table-cell table:style-name="TableCell498">
            <text:p text:style-name="P499">Parengti antikorupcinio vidinių rengiamų procedūrų vertinimo metodiką ir<text:s/>procedūrą.</text:p>
          </table:table-cell>
          <table:table-cell table:style-name="TableCell500">
            <text:p text:style-name="P501">Viešoji įstaiga Centrinė projektų valdymo agentūra</text:p>
          </table:table-cell>
          <table:table-cell table:style-name="TableCell502">
            <text:p text:style-name="P503">2009 m.<text:s/></text:p>
            <text:p text:style-name="P504">III ketvirtis</text:p>
          </table:table-cell>
          <table:table-cell table:style-name="TableCell505">
            <text:p text:style-name="P506">Priemonės įgyvendinimas užtikrins, kad bus siekiama rengiant, derinant ir tvirtinant vidines procedūras įtvirtinti tokias nuostatas, kurios sudarys <text:s/>prielaidas sumažinti korupcijos tikimybę administruojant Ignalinos programą ir leis, sistemingai ir visapusiškai vertinant korupcijos pasireiškimo rizikos valdymą ir vidaus kontrolę, padėti įgyvendinti viešosios įstaigos<text:s/><text:soft-page-break/>Centrinės projektų valdymo agentūros veiklos tikslus.</text:p>
          </table:table-cell>
          <table:table-cell table:style-name="TableCell507">
            <text:p text:style-name="P508">Parengta ir priimta antikorupcinio vidinių rengiamų procedūrų vertinimo metodika ir procedūra.</text:p>
          </table:table-cell>
        </table:table-row>
        <text:soft-page-break/>
        <table:table-row table:style-name="TableRow509">
          <table:table-cell table:style-name="TableCell510">
            <text:p text:style-name="P511">20.</text:p>
          </table:table-cell>
          <table:table-cell table:style-name="TableCell512">
            <text:p text:style-name="P513">Įdiegti kokybės vadybos sistemą pagal ISO 9000 serijos standartus.</text:p>
          </table:table-cell>
          <table:table-cell table:style-name="TableCell514">
            <text:p text:style-name="P515">Viešoji įstaiga Centrinė projektų valdymo agentūra</text:p>
          </table:table-cell>
          <table:table-cell table:style-name="TableCell516">
            <text:p text:style-name="P517">2009 m.<text:s/></text:p>
            <text:p text:style-name="P518">IV ketvirtis</text:p>
          </table:table-cell>
          <table:table-cell table:style-name="TableCell519">
            <text:p text:style-name="P520">Priemonės įgyvendinimas užtikrins programų vadovų ir procesų šeimininkų aiškų atsakomybės ir atskaitomybės priskyrimą, kuris sudarys prielaidas sumažinti korupcijos pasireiškimo tikimybę administruojant Ignalinos programą.<text:s/></text:p>
          </table:table-cell>
          <table:table-cell table:style-name="TableCell521">
            <text:p text:style-name="P522">Sukurta ir įdiegta kokybės vadybos sistema pagal<text:s/>ISO 9000 serijos standartus (atitikties sertifikatas).</text:p>
          </table:table-cell>
        </table:table-row>
        <table:table-row table:style-name="TableRow523">
          <table:table-cell table:style-name="TableCell524">
            <text:p text:style-name="P525">21.</text:p>
          </table:table-cell>
          <table:table-cell table:style-name="TableCell526">
            <text:p text:style-name="P527">Siekiant sumažinti vertintojo asistento kvalifikacijos egzamino užduočių nutekėjimo galimybę, atlikti periodinius vertintojo asistento kvalifikacijos egzamino individualių užduočių kompiuterinėje<text:s/>sistemoje atliekamų veiksmų patikrinimus.</text:p>
          </table:table-cell>
          <table:table-cell table:style-name="TableCell528">
            <text:p text:style-name="P529">Viešoji įstaiga Lietuvos Respublikos audito, apskaitos ir turto vertinimo institutas</text:p>
          </table:table-cell>
          <table:table-cell table:style-name="TableCell530">
            <text:p text:style-name="P531">2009 m.<text:s/></text:p>
            <text:p text:style-name="P532">II pusmetis</text:p>
          </table:table-cell>
          <table:table-cell table:style-name="TableCell533">
            <text:p text:style-name="P534">Vertintojo asistento kvalifikacijos egzamino individualių užduočių kompiuterinės sistemos naudojimas griežtai pagal instituto direktoriaus 2008 m. lapkričio 26 d. įsakymu Nr. 57 patvirtintą Turto arba verslo vertintojo asistento kvalifikacijos egzamino komisijos darbo reglamentą.</text:p>
          </table:table-cell>
          <table:table-cell table:style-name="TableCell535">
            <text:p text:style-name="P536">Nustatytų pažeidimų skaičiaus sumažėjimas.</text:p>
          </table:table-cell>
        </table:table-row>
        <table:table-row table:style-name="TableRow537">
          <table:table-cell table:style-name="TableCell538">
            <text:p text:style-name="P539">22.</text:p>
          </table:table-cell>
          <table:table-cell table:style-name="TableCell540">
            <text:p text:style-name="P541">Siekiant užkirsti kelią korupcijai<text:s/>rastis ir plisti rengiant turto ir (ar) verslo vertintojo asistento, turto ir (ar) verslo vertintojo kvalifikacijos egzaminus, organizuoti darbuotojų mokymus antikorupcine tema, prevencinio pobūdžio pasitarimus.</text:p>
          </table:table-cell>
          <table:table-cell table:style-name="TableCell542">
            <text:p text:style-name="P543">Viešoji įstaiga Lietuvos Respublikos audito,<text:s/>apskaitos ir turto vertinimo institutas</text:p>
          </table:table-cell>
          <table:table-cell table:style-name="TableCell544">
            <text:p text:style-name="P545">2009 m.<text:s/></text:p>
            <text:p text:style-name="P546">II pusmetis</text:p>
          </table:table-cell>
          <table:table-cell table:style-name="TableCell547">
            <text:p text:style-name="P548">Padidėjęs darbuotojų sąmoningumas vertinant <text:s/>korupcijos reiškinį.</text:p>
          </table:table-cell>
          <table:table-cell table:style-name="TableCell549">
            <text:p text:style-name="P550">Korupcijos požymių sumažėjimas ir visiškas išnykimas.</text:p>
          </table:table-cell>
        </table:table-row>
        <table:table-row table:style-name="TableRow551">
          <table:table-cell table:style-name="TableCell552">
            <text:p text:style-name="P553">23.</text:p>
          </table:table-cell>
          <table:table-cell table:style-name="TableCell554">
            <text:p text:style-name="P555">Sudaryti galimybę asmenims instituto <text:s/><text:soft-page-break/>tinklalapyje www.atvi.lt pateikti informaciją apie galimus korupcijos pasireiškimo atvejus organizuojant turto ir / (ar) verslo vertintojo asistento bei turto ir / (ar) verslo vertintojo kvalifikacijos egzaminus.</text:p>
          </table:table-cell>
          <table:table-cell table:style-name="TableCell556">
            <text:p text:style-name="P557">Viešoji įstaiga<text:s/><text:soft-page-break/>Lietuvos Respublikos audito, apskaitos ir turto vertinimo<text:s/>institutas</text:p>
          </table:table-cell>
          <table:table-cell table:style-name="TableCell558">
            <text:p text:style-name="P559">Nuolat</text:p>
          </table:table-cell>
          <table:table-cell table:style-name="TableCell560">
            <text:p text:style-name="P561">Nustatyti galimi korupcijos<text:s/><text:soft-page-break/>atvejai, užkirstas kelias nustatyto pobūdžio korupcijos atvejų pasikartojimui.</text:p>
          </table:table-cell>
          <table:table-cell table:style-name="TableCell562">
            <text:p text:style-name="P563">Sumažėjęs pranešimų apie<text:s/><text:soft-page-break/>piktnaudžiavimą organizuojant turto ir (ar) verslo vertintojo asistento bei turto ir (ar) verslo<text:s/>vertintojo kvalifikacijos egzaminus skaičius.</text:p>
          </table:table-cell>
        </table:table-row>
        <text:soft-page-break/>
        <table:table-row table:style-name="TableRow564">
          <table:table-cell table:style-name="TableCell565">
            <text:p text:style-name="P566">24.</text:p>
          </table:table-cell>
          <table:table-cell table:style-name="TableCell567">
            <text:p text:style-name="P568">Analizuoti gautą informaciją (taip pat ir anoniminę) apie turto ir (ar) verslo vertintojo asistento, turto ir (ar) verslo vertintojo kvalifikacijos egzaminų tvarkos bei eigos pažeidimus ir imtis priemonių,<text:s/>kad tokie pažeidimai būtų pašalinti.</text:p>
          </table:table-cell>
          <table:table-cell table:style-name="TableCell569">
            <text:p text:style-name="P570">Viešoji įstaiga Lietuvos Respublikos audito, apskaitos ir turto vertinimo institutas</text:p>
          </table:table-cell>
          <table:table-cell table:style-name="TableCell571">
            <text:p text:style-name="P572">2009 m.<text:s/></text:p>
            <text:p text:style-name="P573">II pusmetis</text:p>
          </table:table-cell>
          <table:table-cell table:style-name="TableCell574">
            <text:p text:style-name="P575">Nustatyti galimi korupcijos atvejai, užkirstas kelias nustatyto pobūdžio korupcijos atvejų pasikartojimui.</text:p>
          </table:table-cell>
          <table:table-cell table:style-name="TableCell576">
            <text:p text:style-name="P577">Turto<text:s/>ir (ar) verslo vertintojo asistento, turto ir (ar) verslo vertintojo kvalifikacijos egzaminų tvarkos bei eigos pažeidimų sumažėjimas.<text:s/></text:p>
          </table:table-cell>
        </table:table-row>
        <table:table-row table:style-name="TableRow578">
          <table:table-cell table:style-name="TableCell579">
            <text:p text:style-name="P580">25.</text:p>
          </table:table-cell>
          <table:table-cell table:style-name="TableCell581">
            <text:p text:style-name="P582">Siekiant įvertinti instituto naudojamos turto ir (ar) verslo vertintojo asistento kvalifikacijos egzaminų<text:s/>organizavimo kompiuterinės sistemos galimą duomenų nutekėjimo riziką, kreiptis į institutui serverį nuomojančią bendrovę dėl informacijos nutekėjimo galimybių įvertinimo ir duomenų saugumo sustiprinimo.</text:p>
          </table:table-cell>
          <table:table-cell table:style-name="TableCell583">
            <text:p text:style-name="P584">Viešoji įstaiga Lietuvos Respublikos audito, apskaitos ir turto vertinimo institutas</text:p>
          </table:table-cell>
          <table:table-cell table:style-name="TableCell585">
            <text:p text:style-name="P586">2009 m.<text:s/></text:p>
            <text:p text:style-name="P587">II pusmetis</text:p>
          </table:table-cell>
          <table:table-cell table:style-name="TableCell588">
            <text:p text:style-name="P589">Įvertinta galima informacijos nutekėjimo rizika, sustiprintas turto ir (ar) verslo vertintojo asistento kvalifikacijos egzaminų organizavimo kompiuterinės sistemos duomenų saugumas.</text:p>
          </table:table-cell>
          <table:table-cell table:style-name="TableCell590">
            <text:p text:style-name="P591">Užkirstas kelias nesankcionuotiems prisijungimams prie instituto naudojamos turto ir (ar) verslo vertintojo asistento kvalifikacijos egzaminų organizavimo kompiuterinės sistemos.</text:p>
          </table:table-cell>
        </table:table-row>
      </table:table>
      <text:p text:style-name="P592"/>
      <text:p text:style-name="P593"><text:span text:style-name="T59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3T16:14:00Z</meta:creation-date>
    <dc:date>2015-06-03T16:14:00Z</dc:date>
    <meta:template xlink:href="Normal" xlink:type="simple"/>
    <meta:editing-cycles>2</meta:editing-cycles>
    <meta:editing-duration>PT0S</meta:editing-duration>
    <meta:document-statistic meta:page-count="14" meta:paragraph-count="315" meta:word-count="2757" meta:character-count="22379" meta:row-count="1049" meta:non-whitespace-character-count="19937"/>
  </office:meta>
</office:document-meta>
</file>