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KULTŪROS MINISTRAS</text:span></text:p>
      <text:p text:style-name="P8"/>
      <text:p text:style-name="P9">Į S A K Y M A S</text:p>
      <text:p text:style-name="P10">DĖL PASAULIO LIETUVIŲ DAINŲ ŠVENTĖS, SKIRTOS LIETUVOS VALSTYBĖS - KARALIAUS MINDAUGO KARŪNAVIMO 750 METŲ JUBILIEJUI PAMINĖTI, ORGANIZAVIMO KOMISIJOS SUDARYMO</text:p>
      <text:p text:style-name="P11"/>
      <text:p text:style-name="P12">2003 m. sausio 30 d. Nr. 44</text:p>
      <text:p text:style-name="P13">Vilnius</text:p>
      <text:p text:style-name="P14"/>
      <text:p text:style-name="P15"><text:span text:style-name="T16">Įgyvendindama Lietuvos Respublikos Vyriausybės 2000 m. spalio 30 d. nutarimą Nr. 1286 „Dėl Pasaulio lietuvių dainų šventės ir Lietuvos moksleivių dainų šventės tradicijų tęstinumo užtikrinimo“ (Žin., 2000, Nr.<text:s/></text:span><text:a xlink:href="https://www.e-tar.lt/portal/lt/legalAct/TAR.72465504A779" office:target-frame-name="_blank" xlink:show="new"><text:span text:style-name="T17">92-2904</text:span></text:a><text:span text:style-name="T18">),</text:span></text:p>
      <text:p text:style-name="P19"><text:span text:style-name="T20">1</text:span><text:span text:style-name="T21">.<text:s/></text:span><text:span text:style-name="T22">Sudarau</text:span><text:span text:style-name="T23"><text:s/>šios sudėties Pasaulio lietuvių dainų šventės, skirtos Lietuvos valstybės – karaliaus Mindaugo karūnavimo 750 metų jubiliejui paminėti, organizavimo komisiją:</text:span></text:p>
      <text:p text:style-name="P24"><text:span text:style-name="T25">Roma Dovydėnienė – kultūros ministrė (k</text:span><text:span text:style-name="T26">omisijos pirmininkė);</text:span></text:p>
      <text:p text:style-name="P27"><text:span text:style-name="T28">Juozas Širvinskas – Kultūros ministerijos sekretorius (komisijos pirmininkės pavaduotojas);</text:span></text:p>
      <text:p text:style-name="P29"><text:span text:style-name="T30">Jonas Vidutis Aleksandravičius – Valstybinio dainų ir šokių ansamblio „Lietuva“ vadovas, Ansamblių vakaro meno vadovas;</text:span></text:p>
      <text:p text:style-name="P31"><text:span text:style-name="T32">Juozas Mikutavičius –<text:s/></text:span><text:span text:style-name="T33">Lietuvos liaudies kultūros centro direktorius, 2003-jų metų Pasaulio lietuvių dainų šventės</text:span></text:p>
      <text:p text:style-name="P34"><text:span text:style-name="T35">parengiamųjų darbų koordinatorius – direktorius (komisijos sekretorius);</text:span></text:p>
      <text:p text:style-name="P36"><text:span text:style-name="T37">Petras Bingelis – Kauno valstybinio choro meno vadovas ir vyriausiasis dirigentas, Dainų di</text:span><text:span text:style-name="T38">enos meno komisijos pirmininkas;</text:span></text:p>
      <text:p text:style-name="P39"><text:span text:style-name="T40">Laimutė Kisielienė – Vilniaus konservatorijos dėstytoja, Šokių dienos kūrybinės grupės vadovė;</text:span></text:p>
      <text:p text:style-name="P41"><text:span text:style-name="T42">Gražvydas Kazakevičius – Vilniaus miesto savivaldybės Kultūros, švietimo ir sporto departamento direktorius;</text:span></text:p>
      <text:p text:style-name="P43"><text:span text:style-name="T44">Vytautas Navickas –</text:span><text:span text:style-name="T45"><text:s/>Lietuvos viešosios policijos biuro vyriausias komisaras, policijos generalinio komisaro pavaduotojas;</text:span></text:p>
      <text:p text:style-name="P46"><text:span text:style-name="T47">Jadvyga Lisevičiūtė – Trakų rajono savivaldybės Kultūros ir turizmo skyriaus vedėja;</text:span></text:p>
      <text:p text:style-name="P48"><text:span text:style-name="T49">Vitas Mačiulis – Vilniaus miesto mero pavaduotojas;</text:span></text:p>
      <text:p text:style-name="P50"><text:span text:style-name="T51">Valentinas Milak</text:span><text:span text:style-name="T52">nis – Lietuvos nacionalinio radijo ir televizijos generalinis direktorius;</text:span></text:p>
      <text:p text:style-name="P53"><text:span text:style-name="T54">Lina Naikelienė – Lietuvos muzikos akademijos profesorė, Ansamblių vakaro meno komisijos pirmininkė;</text:span></text:p>
      <text:p text:style-name="P55"><text:span text:style-name="T56">Dainius Numgaudis – Švietimo ir mokslo ministerijos valstybės sekretorius;</text:span></text:p>
      <text:p text:style-name="P57"><text:span text:style-name="T58">Veron</text:span><text:span text:style-name="T59">ika Povilionienė – folklorinio ansamblio „Blezdinga“ vadovė, Folkloro dienos meno komisijos pirmininkė;</text:span></text:p>
      <text:p text:style-name="P60"><text:span text:style-name="T61">Bronis Ropė – Ignalinos savivaldybės meras;</text:span></text:p>
      <text:p text:style-name="P62"><text:span text:style-name="T63">Dalija Rudytė – Vilniaus miesto plėtros departamento Specialiojo planavimo skyriaus vyriausioji dailininkė;</text:span></text:p>
      <text:p text:style-name="P64"><text:span text:style-name="T65">Vida Šatkauskienė – Lietuvos liaudies kultūros centro direktoriaus pavaduotoja, Folkloro dienos kūrybinės grupės vadovė;</text:span></text:p>
      <text:p text:style-name="P66"><text:span text:style-name="T67">Marija Vaitulevičiūtė – baletmeisterė, Šokių dienos meno komisijos pirmininkė;</text:span></text:p>
      <text:p text:style-name="P68"><text:span text:style-name="T69">Alfonsas Vildžiūnas – Lietuvos nacionalinės filharmonijo</text:span><text:span text:style-name="T70">s Klaipėdos skyriaus direktorius, Dainų dienos kūrybinės grupės vadovas;</text:span></text:p>
      <text:p text:style-name="P71"><text:span text:style-name="T72">Edmundas Žalpys – Vilniaus miesto savivaldybės Kultūros ir meno skyriaus vadovas.</text:span></text:p>
      <text:p text:style-name="P73"><text:span text:style-name="T74">2</text:span><text:span text:style-name="T75">.<text:s/></text:span><text:span text:style-name="T76">Pavedu</text:span><text:span text:style-name="T77"><text:s/>komisijai organizuoti Pasaulio lietuvių dainų šventę.</text:span></text:p>
      <text:p text:style-name="P78"/>
      <text:p text:style-name="P79"/>
      <text:p text:style-name="P80"><text:span text:style-name="T81">KULTŪROS MINISTRĖ</text:span><text:span text:style-name="T82"><text:tab/>ROMA<text:s/></text:span><text:span text:style-name="T83">DOVYDĖNIENĖ</text:span></text:p>
      <text:p text:style-name="P84">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27:00Z</meta:creation-date>
    <dc:date>2015-09-01T18:27:00Z</dc:date>
    <meta:template xlink:href="Normal" xlink:type="simple"/>
    <meta:editing-cycles>2</meta:editing-cycles>
    <meta:editing-duration>PT0S</meta:editing-duration>
    <meta:document-statistic meta:page-count="2" meta:paragraph-count="36" meta:word-count="325" meta:character-count="2803" meta:row-count="66" meta:non-whitespace-character-count="2514"/>
  </office:meta>
</office:document-meta>
</file>