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VIDAUS REIKALŲ MINISTERIJAI</text:p>
      <text:p text:style-name="P15"/>
      <text:p text:style-name="P16">2003 m. kovo 19 d. Nr. 339</text:p>
      <text:p text:style-name="P17">Vilnius</text:p>
      <text:p text:style-name="P18"/>
      <text:p text:style-name="P19"><text:span text:style-name="T20">Vadovaudamasi Lietuvos Respublikos regioninės plėtros įstatymo (Žin., 2000, Nr.<text:s/></text:span><text:a xlink:href="https://www.e-tar.lt/portal/lt/legalAct/TAR.7E8386C5AA76" office:target-frame-name="_blank" xlink:show="new"><text:span text:style-name="T21">66-1987</text:span></text:a><text:span text:style-name="T22">; 2002, Nr.<text:s/></text:span><text:a xlink:href="https://www.e-tar.lt/portal/lt/legalAct/TAR.98F43C3F0156" office:target-frame-name="_blank" xlink:show="new"><text:span text:style-name="T23">123-5558</text:span></text:a><text:span text:style-name="T24">) 5 straipsnio 3 dalimi ir 11 straipsnio 1 dalimi, Lietuvos Respublikos</text:span><text:span text:style-name="T25"><text:s/>Vyriausybė<text:s/></text:span><text:span text:style-name="T26">nutari</text:span><text:span text:style-name="T27">a:</text:span></text:p>
      <text:p text:style-name="P28"><text:span text:style-name="T29">1</text:span><text:span text:style-name="T30">. Įgalioti Vidaus reikalų ministeriją:</text:span></text:p>
      <text:p text:style-name="P31"><text:span text:style-name="T32">1.1</text:span><text:span text:style-name="T33">. derinti regionų, kurių ribos nesutampa su apskričių teritorijų ribomis, sudarymą su įeisiančių į tokį regioną savivaldybių tarybomis;</text:span></text:p>
      <text:p text:style-name="P34"><text:span text:style-name="T35">1.2</text:span><text:span text:style-name="T36">. vykdyti Lietuvos Respublikos regioninės p</text:span><text:span text:style-name="T37">lėtros įstatyme nustatytus institucijos, atsakingos už nacionalinės regioninės politikos koordinavimą, įgaliojimus.</text:span></text:p>
      <text:p text:style-name="P38"><text:span text:style-name="T39">2</text:span><text:span text:style-name="T40">. Pripažinti netekusiu galios Lietuvos Respublikos Vyriausybės 2000 m. spalio 13 d. nutarimą Nr. 1227 „Dėl nacionalinės regionų plėtr</text:span><text:span text:style-name="T41">os institucijos paskyrimo ir regionų plėtros tarybų sudarymo“ (Žin., 2000, Nr.<text:s/></text:span><text:a xlink:href="https://www.e-tar.lt/portal/lt/legalAct/TAR.9A7019F44366" office:target-frame-name="_blank" xlink:show="new"><text:span text:style-name="T42">87-2671</text:span></text:a><text:span text:style-name="T43">).</text:span></text:p>
      <text:p text:style-name="P44"/>
      <text:p text:style-name="P45"/>
      <text:p text:style-name="P46">MINISTRAS PIRMININKAS<text:tab/>ALGIRDAS BRAZAUSKAS</text:p>
      <text:p text:style-name="Normal"/>
      <text:p text:style-name="P47">VIDAUS REIKALŲ MINISTRAS<text:tab/>JUOZAS BERNATON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32:00Z</meta:creation-date>
    <dc:date>2015-09-24T23:32:00Z</dc:date>
    <meta:template xlink:href="Normal" xlink:type="simple"/>
    <meta:editing-cycles>2</meta:editing-cycles>
    <meta:editing-duration>PT0S</meta:editing-duration>
    <meta:document-statistic meta:page-count="1" meta:paragraph-count="18" meta:word-count="166" meta:character-count="1251" meta:row-count="52" meta:non-whitespace-character-count="1103"/>
  </office:meta>
</office:document-meta>
</file>