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6 m. lapkričio 9 d. nutarimo nr. 138 „DĖL KAPITALO PAKANKAMUMO SKAIČIAVIMO BENDRŲJŲ NUOSTATŲ“ PAKEITIMO</text:p>
      <text:p text:style-name="P6"/>
      <text:p text:style-name="P7">2013 m. sausio 24 d. Nr. 03-13</text:p>
      <text:p text:style-name="P8">Vilnius</text:p>
      <text:p text:style-name="P9"/>
      <text:p text:style-name="P10"/>
      <text:p text:style-name="P11"><text:span text:style-name="T12">Lietuvos banko valdyba n u t a r i a:</text:span></text:p>
      <text:p text:style-name="P13"><text:span text:style-name="T14">1</text:span><text:span text:style-name="T15">. Pakeisti Kapitalo pakankamumo skaičiavimo bendrąsias nuostatas, patvirtintas Lietuvos banko valdybos 2006 m. lapkričio 9 d. nutarimu Nr. 138 „Dėl Kapitalo pakankamumo skaičiavimo bendrųjų nuostatų“ (Žin., 2006, Nr. </text:span><text:a xlink:href="https://www.e-tar.lt/portal/lt/legalAct/TAR.BA85F5477CED" office:target-frame-name="_blank" xlink:show="new"><text:span text:style-name="T16">142-5442</text:span></text:a><text:span text:style-name="T17">; 2010, Nr. </text:span><text:a xlink:href="https://www.e-tar.lt/portal/lt/legalAct/TAR.58E87AADCC4D" office:target-frame-name="_blank" xlink:show="new"><text:span text:style-name="T18">130-6689</text:span></text:a><text:span text:style-name="T19">, Nr. </text:span><text:a xlink:href="https://www.e-tar.lt/portal/lt/legalAct/TAR.2C39FA57D675" office:target-frame-name="_blank" xlink:show="new"><text:span text:style-name="T20">156-7962</text:span></text:a><text:span text:style-name="T21">):</text:span></text:p>
      <text:p text:style-name="P22"><text:span text:style-name="T23">1.1</text:span><text:span text:style-name="T24">. Išdėstyti 51.8.3 punktą taip:</text:span></text:p>
      <text:p text:style-name="P25"><text:span text:style-name="T26">„</text:span><text:span text:style-name="T27">51.8.3</text:span><text:span text:style-name="T28">. visa suma, kurią klientas (skolininkas) arba tarpusavyje susijusių klientų (skolininkų) grupė skolingi bankui, banko patronuojančiam bankui ir banko kontroliuojamoms finansų įmonėms, įskaitant pradelstas pozicijas, bet neįskaitant pozicijų, užtikrintų gyvenamosios paskirties nekilnojamuoju turtu, neturi viršyti 1 mln. eurų atitinkančios sumos litais (remiantis banko turima informacija). Bankas privalo imtis reikiamų veiksmų, kad gautų šią informaciją.“</text:span></text:p>
      <text:p text:style-name="P29"><text:span text:style-name="T30">1.2</text:span><text:span text:style-name="T31">. Išdėstyti 127.1 punktą taip:</text:span></text:p>
      <text:p text:style-name="P32"><text:span text:style-name="T33">„</text:span><text:span text:style-name="T34">127.1</text:span><text:span text:style-name="T35">. Pozicijos susidarė dėl sandorių su fiziniu asmeniu arba su fiziniais asmenimis, su smulkaus arba vidutinio verslo subjektais su sąlyga, kad šiuo atveju visa suma, kurią skolininkas arba tarpusavyje susijusių klientų grupė skolingi bankui, jo patronuojančiam bankui ir banko kontroliuojamoms finansų įmonėms, įskaitant pradelstas pozicijas, bet neįskaitant pozicijų arba galimų pozicijų, užtikrintų įkeistu gyvenamosios paskirties nekilnojamuoju turtu, neturi, banko turimais duomenimis, viršyti 1 mln. eurų atitinkančios sumos litais.“</text:span></text:p>
      <text:p text:style-name="P36"><text:span text:style-name="T37">2</text:span><text:span text:style-name="T38">. Nustatyti, kad šis nutarimas įsigalioja 2013 m. kovo 1 d.</text:span></text:p>
      <text:p text:style-name="P39"/>
      <text:p text:style-name="P40"/>
      <text:p text:style-name="P41"/>
      <text:p text:style-name="P42"><text:span text:style-name="T43">Valdybos pirmininkas</text:span><text:span text:style-name="T4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 skyrius</dc:title>
    <meta:initial-creator>Rima</meta:initial-creator>
    <dc:creator>adlibuser</dc:creator>
    <meta:creation-date>2017-02-08T13:09:00Z</meta:creation-date>
    <dc:date>2017-02-08T13:09:00Z</dc:date>
    <meta:template xlink:href="Normal.dotm" xlink:type="simple"/>
    <meta:editing-cycles>2</meta:editing-cycles>
    <meta:editing-duration>PT0S</meta:editing-duration>
    <meta:document-statistic meta:page-count="1" meta:paragraph-count="25" meta:word-count="272" meta:character-count="1968" meta:row-count="55" meta:non-whitespace-character-count="1721"/>
  </office:meta>
</office:document-meta>
</file>