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TARNYBOS DEPARTAMENTO</text:span></text:p>
      <text:p text:style-name="P6">PRIE LIETUVOS RESPUBLIKOS VIDAUS REIKALŲ MINISTERIJOS DIREKTORIAUS</text:p>
      <text:p text:style-name="P7">ĮSAKYMAS</text:p>
      <text:p text:style-name="P8"/>
      <text:p text:style-name="P9">DĖL VALSTYBĖS TARNYBOS DEPARTAMENTO PRIE LIETUVOS RESPUBLIKOS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10"/>
      <text:p text:style-name="P11">2011 m. sausio 17 d. Nr. 27V-6</text:p>
      <text:p text:style-name="P12">Vilnius</text:p>
      <text:p text:style-name="P13"/>
      <text:p text:style-name="P14"><text:span text:style-name="T15">Pakeičiu</text:span><text:span text:style-name="T16"><text:s/>Valstybės tarnybos departamento prie Lietuvos Respublikos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7">98-4156</text:span></text:a><text:span text:style-name="T18">, Nr.<text:s/></text:span><text:a xlink:href="https://www.e-tar.lt/portal/lt/legalAct/TAR.DD585666F92C" office:target-frame-name="_blank" xlink:show="new"><text:span text:style-name="T19">140-6188</text:span></text:a><text:span text:style-name="T20">; 2010, Nr.<text:s/></text:span><text:a xlink:href="https://www.e-tar.lt/portal/lt/legalAct/TAR.B49280858594" office:target-frame-name="_blank" xlink:show="new"><text:span text:style-name="T21">88-4690</text:span></text:a><text:span text:style-name="T22">, Nr.<text:s/></text:span><text:a xlink:href="https://www.e-tar.lt/portal/lt/legalAct/TAR.4FB2B188A400" office:target-frame-name="_blank" xlink:show="new"><text:span text:style-name="T23">105-5458</text:span></text:a><text:span text:style-name="T24">, Nr.<text:s/></text:span><text:a xlink:href="https://www.e-tar.lt/portal/lt/legalAct/TAR.07ED9F8DE0A8" office:target-frame-name="_blank" xlink:show="new"><text:span text:style-name="T25">120-6160</text:span></text:a><text:span text:style-name="T26">, Nr.<text:s/></text:span><text:a xlink:href="https://www.e-tar.lt/portal/lt/legalAct/TAR.BC13273E2544" office:target-frame-name="_blank" xlink:show="new"><text:span text:style-name="T27">147-7558</text:span></text:a><text:span text:style-name="T28">):</text:span></text:p>
      <text:p text:style-name="P29"><text:span text:style-name="T30">1</text:span><text:span text:style-name="T31">. Nurodytuoju įsakymu sudarytos Lietuvos Respublikos valstybės kontrolės vidaus audito tarnybos vadovo bei auditorių, vertinimo komisijos narių ir 18–20 kategorijų valstybės tarnautojų tarnybinės veiklos vertinimo komisijos 5 punkte vietoj žodžių „Audito plėtros departamento direktorė“ įrašau žodžius „3-iojo audito departamento direktorė“.</text:span></text:p>
      <text:p text:style-name="P32"><text:span text:style-name="T33">2</text:span><text:span text:style-name="T34">. Nurodytuoju įsakymu sudarytos Lietuvos Respublikos krašto apsaugos ministerijos, įstaigų prie ministerijos ir Lietuvos kariuomenės įstaigų vadovų, vidaus audito tarnybų vadovų bei auditorių, vertinimo komisijos narių ir 18–20 kategorijų valstybės tarnautojų tarnybinės veiklos vertinimo komisijos išbraukiu 1 punkte nurodytą V. Umbrasą ir į šią komisiją įrašau I. Pociūtę-Levickienę, krašto apsaugos viceministrę personalo politikai ir viešiesiems ryšiams (komisijos pirmininkė).</text:span></text:p>
      <text:p text:style-name="P35"/>
      <text:p text:style-name="P36"/>
      <text:p text:style-name="P37"/>
      <text:p text:style-name="P38">Direktorė<text:s/><text:tab/>Laima Tuleikienė</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01T08:39:00Z</meta:creation-date>
    <dc:date>2017-09-01T08:39:00Z</dc:date>
    <meta:template xlink:href="Normal.dotm" xlink:type="simple"/>
    <meta:editing-cycles>2</meta:editing-cycles>
    <meta:editing-duration>PT0S</meta:editing-duration>
    <meta:document-statistic meta:page-count="1" meta:paragraph-count="12" meta:word-count="274" meta:character-count="2291" meta:row-count="52" meta:non-whitespace-character-count="2029"/>
  </office:meta>
</office:document-meta>
</file>