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T50" style:parent-style-name="DefaultParagraphFont" style:family="text">
      <style:text-properties fo:font-weight="bold" style:font-weight-asian="bold" style:font-weight-complex="bold" fo:text-transform="uppercase" fo:color="#000000" style:font-size-complex="9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font-size-complex="9pt"/>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font-size-complex="9pt"/>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font-size-complex="9pt"/>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style:font-size-complex="9pt"/>
    </style:style>
    <style:style style:name="T97" style:parent-style-name="DefaultParagraphFont" style:family="text">
      <style:text-properties style:text-underline-type="single" style:text-underline-style="solid" style:text-underline-width="auto" style:text-underline-mode="continuous"/>
    </style:style>
    <style:style style:name="T98" style:parent-style-name="DefaultParagraphFont" style:family="text">
      <style:text-properties style:font-size-complex="9pt"/>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T109" style:parent-style-name="DefaultParagraphFont" style:family="text">
      <style:text-properties style:text-underline-type="single" style:text-underline-style="solid" style:text-underline-width="auto" style:text-underline-mode="continuous"/>
    </style:style>
    <style:style style:name="T110" style:parent-style-name="DefaultParagraphFont" style:family="text">
      <style:text-properties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font-size-complex="9pt"/>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style:font-size-complex="9pt"/>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style:font-size-complex="9pt"/>
    </style:style>
    <style:style style:name="T125" style:parent-style-name="DefaultParagraphFont" style:family="text">
      <style:text-properties style:font-size-complex="9pt"/>
    </style:style>
    <style:style style:name="T126" style:parent-style-name="DefaultParagraphFont" style:family="text">
      <style:text-properties style:text-underline-type="single" style:text-underline-style="solid" style:text-underline-width="auto" style:text-underline-mode="continuous"/>
    </style:style>
    <style:style style:name="T127" style:parent-style-name="DefaultParagraphFont" style:family="text">
      <style:text-properties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T145" style:parent-style-name="DefaultParagraphFont" style:family="text">
      <style:text-properties fo:font-weight="bold" style:font-weight-asian="bold" style:font-weight-complex="bold" fo:text-transform="uppercase" fo:color="#000000" style:font-size-complex="9pt"/>
    </style:style>
    <style:style style:name="P146" style:parent-style-name="Normal" style:family="paragraph">
      <style:paragraph-properties fo:text-align="justify" fo:text-indent="0.4923in"/>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9pt"/>
    </style:style>
    <style:style style:name="T186" style:parent-style-name="DefaultParagraphFont" style:family="text">
      <style:text-properties fo:font-weight="bold" style:font-weight-asian="bold" style:font-weight-complex="bold" fo:text-transform="uppercase" fo:color="#000000" style:font-size-complex="9pt"/>
    </style:style>
    <style:style style:name="T187" style:parent-style-name="DefaultParagraphFont" style:family="text">
      <style:text-properties fo:font-weight="bold" style:font-weight-asian="bold" style:font-weight-complex="bold" fo:text-transform="uppercase" fo:color="#000000" style:font-size-complex="9pt"/>
    </style:style>
    <style:style style:name="P188" style:parent-style-name="Normal" style:family="paragraph">
      <style:paragraph-properties fo:text-align="center"/>
      <style:text-properties fo:font-weight="bold" style:font-weight-asian="bold" style:font-weight-complex="bold" fo:text-transform="uppercase"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P221" style:parent-style-name="Normal" style:family="paragraph">
      <style:paragraph-properties fo:text-align="center"/>
      <style:text-properties fo:font-weight="bold" style:font-weight-asian="bold" style:font-weight-complex="bold" fo:text-transform="uppercase"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center"/>
    </style:style>
    <style:style style:name="T229"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INFORMACINĖS SISTEMOS DIEGIMO IR PALAIKYMO BEI EKSPORTO SKATINIMO PROGRAMŲ SUBSIDIJAVIMO TAISYKLIŲ PATVIRTINIMO</text:p>
      <text:p text:style-name="P14"/>
      <text:p text:style-name="P15">2005 m. kovo 8 d. Nr. 3D-124</text:p>
      <text:p text:style-name="P16">Vilnius</text:p>
      <text:p text:style-name="P17"/>
      <text:p text:style-name="P18"/>
      <text:p text:style-name="P19">Vadovaudamasi ministerijos vykdomų programų subsidijuojamų priemonių įgyvendinimui skirtų lėšų administravimo nuostatais, patvirtintais Lietuvos Respublikos žemės ūkio ministro 2003 m. vasario 26 d. įsakymu Nr. 3D-69 (Žin., 2003, Nr.<text:s/><text:span text:style-name="T20">22-938</text:span>), bei remdamasi ministerijos vykdomų programų subsidijuojamų priemonių įgyvendinimo priežiūros komisijos 2005 m. sausio 19 d. posėdžio protokolu Nr. 8D-12-(5.50):</text:p>
      <text:p text:style-name="P21">1.<text:s/><text:span text:style-name="T22">Tvirtinu</text:span><text:s/>Žemės ūkio informacinės sistemos diegimo ir palaikymo bei eksporto skatinimo programų subsidijavimo taisykles (pridedama).</text:p>
      <text:p text:style-name="P23">2.<text:s/><text:span text:style-name="T24">Pripažįstu</text:span><text:s/>netekusiais galios:</text:p>
      <text:p text:style-name="P25">2.1. Lietuvos Respublikos žemės ūkio ministro 2004 m. vasario 27 d. įsakymą Nr. 3D-75 „Dėl Žemės ūkio informacinės sistemos kūrimo, eksporto skatinimo ir informacijos Europos Sąjungos klausimais sklaidos programų subsidijavimo taisyklių patvirtinimo“ (Žin., 2004, Nr.<text:s/><text:span text:style-name="T26">33-1075</text:span>);</text:p>
      <text:p text:style-name="P27">2.2. Lietuvos Respublikos žemės ūkio ministro 2004 m. kovo 31 d. įsakymą Nr. 3D-138 „Dėl žemės ūkio ministro 2004 m. vasario 27 d. įsakymo Nr. 3D-75 „Dėl Žemės ūkio informacinės sistemos kūrimo, eksporto skatinimo ir informacijos Europos Sąjungos klausimais sklaidos programų subsidijavimo taisyklių patvirtinimo“ pakeitimo“ (Žin., 2004, Nr.<text:s/><text:span text:style-name="T28">54-1864</text:span>);</text:p>
      <text:p text:style-name="P29">2.3. Lietuvos Respublikos žemės ūkio ministro 2004 m. gruodžio 3 d. įsakymą Nr. 3D-637 „Dėl žemės ūkio ministro 2004 m. vasario 27 d. įsakymo Nr. 3D-75 „Dėl Žemės ūkio informacinės sistemos kūrimo, eksporto skatinimo ir informacijos Europos Sąjungos klausimais sklaidos programų subsidijavimo taisyklių patvirtinimo“ papildymo“ (Žin., 2004, Nr.<text:s/><text:span text:style-name="T30">177-6577</text:span>).</text:p>
      <text:p text:style-name="P31"/>
      <text:p text:style-name="P32"/>
      <text:p text:style-name="P33"/>
      <text:p text:style-name="P34">ŽEMĖS ŪKIO MINISTRĖ<text:tab/>KAZIMIRA DANUTĖ PRUNSKIENĖ</text:p>
      <text:p text:style-name="P35"/>
      <text:p text:style-name="P36">SUDERNTA</text:p>
      <text:p text:style-name="P37">Lietuvos Respublikos finansų ministerijos</text:p>
      <text:p text:style-name="P38">2005-02-25 raštu Nr. ((1.16-0203)-5K-0504283)-6K-0502054</text:p>
      <text:p text:style-name="P39"/>
      <text:soft-page-break/>
      <text:p text:style-name="P40">PATVIRTINTA</text:p>
      <text:p text:style-name="P41">Lietuvos Respublikos žemės ūkio ministro</text:p>
      <text:p text:style-name="P42">2005 m. kovo 8 d. įsakymu Nr. 3D-124</text:p>
      <text:p text:style-name="P43"/>
      <text:p text:style-name="P44"><text:span text:style-name="T45">ŽEMĖS ŪKIO INFORMACINĖS SISTEMOS DIEGIMO IR PALAIKYMO BEI EKSPORTO SKATINIMO PROGRAMŲ SUBSIDIJ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os taisyklės parengtos vadovaujantis Ministerijos vykdomų programų subsidijuojamų priemonių įgyvendinimui skirtų lėšų administravimo nuostatais, patvirtintais Lietuvos Respublikos žemės ūkio ministro 2003 m. vasario 26 d. įsakymu Nr. 3D-69 (Žin., 2003, Nr.<text:s/></text:span><text:span text:style-name="T55">22-938</text:span><text:span text:style-name="T56">), ir reglamentuoja Kaimo rėmimo programos priemonės – žemės ūkio informacinės sistemos diegimo ir palaikymo bei eksporto skatinimo programų subsidijavimą.</text:span></text:p>
      <text:p text:style-name="P57">Šiomis taisyklėmis subsidijuojamų priemonių, susijusių su šių taisyklių 3 punkte nurodytų teisės aktų įgyvendinimu, vykdytojų atranka „Valstybės žinių“ priede „Informaciniai pranešimai“ neskelbiama. Šiuo atveju ministerijos vykdomų programų subsidijuojamų priemonių įgyvendinimo komisija, atsižvelgdama į lėšų poreikį, reikalingą 3 punkte numatytų teisės aktų įgyvendinimui, priima sprendimą dėl tikslingumo įrašyti subsidijuojamas priemones bei jų vykdytojus į ministro tvirtinamos subsidijuojamų priemonių įgyvendinimui skirtų lėšų naudojimo sąmatos projektą.</text:p>
      <text:p text:style-name="P58"><text:span text:style-name="T59">Informacinių sistemų kūrimo darbai, susiję su ilgalaikio turto įsigijimu, turi būti suderinti su Informacinės visuomenės plėtros komitetu prie Lietuvos Respublikos Vyriausybės.</text:span></text:p>
      <text:p text:style-name="P60"><text:span text:style-name="T61">2</text:span><text:span text:style-name="T62">. Šiomis taisyklėmis vadovaujamasi subsidijuojant:</text:span></text:p>
      <text:p text:style-name="P63"><text:span text:style-name="T64">2.1</text:span><text:span text:style-name="T65">. žemės sklypų tapatybės nustatymo informacinės sistemos įgyvendinimą;</text:span></text:p>
      <text:p text:style-name="P66"><text:span text:style-name="T67">2.2</text:span><text:span text:style-name="T68">. rinkos informacinės sistemos, atitinkančios Europos Sąjungos reikalavimus, plėtojimo programos vykdymą;</text:span></text:p>
      <text:p text:style-name="P69"><text:span text:style-name="T70">2.3</text:span><text:span text:style-name="T71">. ūkių apskaitos duomenų tinklo kūrimą ir įgyvendinimą;</text:span></text:p>
      <text:p text:style-name="P72"><text:span text:style-name="T73">2.4</text:span><text:span text:style-name="T74">. Europos žemės ūkio orientavimo ir garantijų fondo Garantijų skyriaus paramos administravimo registrų duomenų bazių ir informacinių sistemų diegimą ir palaikymą;</text:span></text:p>
      <text:p text:style-name="P75"><text:span text:style-name="T76">2.5</text:span><text:span text:style-name="T77">. žemdirbių asociacijų asocijuotos narystės Europos Sąjungos žemės ūkio organizacijose mokestį ir žemdirbių asociacijų atstovavimą Europos Sąjungos organizacijose;</text:span></text:p>
      <text:p text:style-name="P78"><text:span text:style-name="T79">3</text:span><text:span text:style-name="T80">. Pagal šias taisykles subsidijuojama veikla, susijusi su šių teisės aktų įgyvendinimu:</text:span></text:p>
      <text:p text:style-name="P81"><text:span text:style-name="T82">3.1</text:span><text:span text:style-name="T83">. Lietuvos Respublikos Vyriausybės 1998 m. lapkričio 10 d. nutarimu Nr. 1313 „Dėl gyvulių registravimo ir identifikavimo programos“ (Žin., 1998, Nr.<text:s/></text:span><text:span text:style-name="T84">100-2779</text:span><text:span text:style-name="T85">), Lietuvos Respublikos žemės ūkio ministro 2001 m. liepos 11 d. įsakymu Nr. 239 „Dėl gyvulių registro nuostatų“ (Žin., 2001, Nr.<text:s/></text:span><text:span text:style-name="T86">63-2296</text:span><text:span text:style-name="T87">; 2003, Nr.<text:s/></text:span><text:span text:style-name="T88">112-5035</text:span><text:span text:style-name="T89">);</text:span></text:p>
      <text:p text:style-name="P90"><text:span text:style-name="T91">3.2</text:span><text:span text:style-name="T92">. Lietuvos Respublikos žemės ūkio ministro įsakymais: 2002 m. spalio 3 d. Nr. 399 „Dėl integruotos administravimo ir kontrolės sistemos įgyvendinimo“ (Žin., 2002, Nr.<text:s/></text:span><text:span text:style-name="T93">98-4375</text:span><text:span text:style-name="T94">), 2004 m. spalio 19 d. Nr. 3D-562 „Dėl Žemės ūkio naudmenų ir pasėlių plotų deklaravimo bei tiesioginių išmokų žemės ūkio veiklos subjektams teikimo 2005 metais paruošiamųjų darbų“ (Žin., 2004, Nr.<text:s/></text:span><text:span text:style-name="T95">156-5712</text:span><text:span text:style-name="T96">), 2004 m. lapkričio 3 d. Nr. 3D-598 „Dėl Tiesioginių išmokų už žemės ūkio naudmenų ir pasėlių plotus administravimo bei kontrolės 2005 metais taisyklių patvirtinimo“ (Žin., 2004, Nr.<text:s/></text:span><text:span text:style-name="T97">165-6047</text:span><text:span text:style-name="T98">), 2004 m. lapkričio 3 d. Nr. 3D-593 „Dėl žemės ūkio naudmenų ir pasėlių plotų ribų įbraižymo žemėlapiuose ir darbų organizavimo 2005 metais taisyklių“ (Žin., 2004, Nr.<text:s/></text:span><text:span text:style-name="T99">163-5958</text:span><text:span text:style-name="T100">);</text:span></text:p>
      <text:p text:style-name="P101"><text:span text:style-name="T102">3.3</text:span><text:span text:style-name="T103">. Lietuvos Respublikos žemės ūkio ministro 2004 m. balandžio 8 d. įsakymu Nr. 3D-156 „Dėl Lietuvos žemės ūkio ir maisto produktų rinkos informacinės sistemos nuostatų patvirtinimo“ (Žin., 2004, Nr.<text:s/></text:span><text:span text:style-name="T104">54-1867</text:span><text:span text:style-name="T105">);</text:span></text:p>
      <text:p text:style-name="P106"><text:span text:style-name="T107">3.4</text:span><text:span text:style-name="T108">. Lietuvos Respublikos Vyriausybės 2001 m. balandžio 18 d. nutarimu Nr. 435 „Dėl žemės ūkio produkcijos gamintojų veiklos rezultatų tyrimų ir ūkių apskaitos duomenų tinklo kūrimo“ (Žin., 2001, Nr.<text:s/></text:span><text:span text:style-name="T109">35-1185</text:span><text:span text:style-name="T110">), Lietuvos Respublikos žemės ūkio ministro 2001 m. balandžio 27 d. įsakymu Nr. 132 „Dėl Lietuvos žemės ūkio produkcijos gamintojų veiklos rezultatų tyrimo tvarkos“;</text:span></text:p>
      <text:p text:style-name="P111"><text:span text:style-name="T112">3.5</text:span><text:span text:style-name="T113">.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span><text:span text:style-name="T114">22-667</text:span><text:span text:style-name="T115">), Lietuvos Respublikos Vyriausybės 2002 m. rugpjūčio 27d. nutarimu Nr. 1351 „Dėl Lietuvos Respublikos žemės ūkio ir kaimo verslo registro įsteigimo ir jo nuostatų patvirtinimo“ (Žin., 2002, Nr.<text:s/></text:span><text:span text:style-name="T116">84-3645</text:span><text:span text:style-name="T117">), Lietuvos Respublikos žemės ūkio ministro 2003 m. rugsėjo 8 d. įsakymu Nr. 3D–363 „Dėl žemės ūkio ir kaimo valdų registravimo Lietuvos Respublikos žemės ūkio ir kaimo verslo registre“ (Žin., 2003, Nr.<text:s/></text:span><text:span text:style-name="T118">87-3949</text:span><text:span text:style-name="T119">; 2005, Nr.<text:s/></text:span>9-295<text:span text:style-name="T120">), Lietuvos Respublikos Vyriausybės 2003 m. birželio 25 d. nutarimu Nr. 817 „Dėl Ūkininkų ūkių registro reorganizavimo ir Ūkininkų ūkių registro nuostatų patvirtinimo“ (Žin., 2003, Nr.<text:s/></text:span>61- 2797<text:span text:style-name="T121">), Lietuvos Respublikos žemės ūkio ministro 2003 m. liepos 24 d. įsakymu Nr. 3D- 98 „Dėl Ūkininkų ūkių registravimo Ūkininkų ūkių registre tvarkos“ (Žin., 2003, Nr.<text:s/></text:span>77- 3538<text:span text:style-name="T122">), Lietuvos Respublikos žemės ūkio ministro 2003 m. lapkričio 20 d. įsakymu Nr. 3D-495 „Dėl Pieno gamybos kvotų sistemos administravimo taisyklių“ (Žin., 2003, Nr.<text:s/></text:span><text:span text:style-name="T123">112-5037</text:span><text:span text:style-name="T124">; 2004, Nr.<text:s/></text:span>149-5422<text:span text:style-name="T125">); Lietuvos Respublikos Vyriausybės 2004 m. lapkričio 3 d. nutarimu Nr. 1367 „Dėl Kooperatinių bendrovių (kooperatyvų) pripažinimo žemės ūkio kooperatinėmis bendrovėmis (kooperatyvais) taisyklių patvirtinimo“ (Žin., 2004, Nr.<text:s/></text:span><text:span text:style-name="T126">162-5907</text:span><text:span text:style-name="T127">);</text:span></text:p>
      <text:p text:style-name="P128"><text:span text:style-name="T129">3.6</text:span><text:span text:style-name="T130">. Lietuvos Respublikos Vyriausybės 2002 m. gruodžio 31 d. nutarimu Nr. 2115 „Dėl elektroninės valdžios koncepcijos patvirtinimo“ (Žin., 2003, Nr.<text:s/></text:span><text:span text:style-name="T131">2-54</text:span><text:span text:style-name="T132">);</text:span></text:p>
      <text:p text:style-name="P133"><text:span text:style-name="T134">3.7</text:span><text:span text:style-name="T135">. Lietuvos Respublikos žemės ūkio ministro 2002 m. gegužės 30 d. įsakymu Nr. 206 „Dėl laikinosios traktorių, savaeigių ir žemės ūkio mašinų bei jų priekabų registravimo tvarkos“ (Žin., 2002, Nr.<text:s/></text:span><text:span text:style-name="T136">56-2272</text:span><text:span text:style-name="T137">) bei Lietuvos Respublikos žemės ūkio ministro 2002 m. birželio 3 d. įsakymu Nr. 212 „Dėl žemės ūkio technikos valstybinės priežiūros finansavimo tvarkos patvirtinimo“;</text:span></text:p>
      <text:p text:style-name="P138"><text:span text:style-name="T139">3.8</text:span><text:span text:style-name="T140">. kitais teisės aktais, kuriais reglamentuojamas žemės ūkio produkcijos gamintojų bei kaimo gyventojų poreikius tenkinančių informacinių sistemų kūrimas, diegimas, integravimas ir veikimo užtikrinimas, informacinės visuomenės plėtros kaime priemonių planavimas.</text:span></text:p>
      <text:p text:style-name="P141"/>
      <text:p text:style-name="P142"><text:span text:style-name="T143">II</text:span><text:span text:style-name="T144">.<text:s/></text:span><text:span text:style-name="T145">PAGRINDINIAI SUBSIDIJAVIMO PRINCIPAI</text:span></text:p>
      <text:p text:style-name="P146"/>
      <text:p text:style-name="P147"><text:span text:style-name="T148">4</text:span><text:span text:style-name="T149">. Pagal šias taisykles subsidijuojama:</text:span></text:p>
      <text:p text:style-name="P150"><text:span text:style-name="T151">4.1</text:span><text:span text:style-name="T152">. teisės aktais nustatyta Žemės ūkio informacinės sistemos diegimo ir palaikymo bei eksporto skatinimo programų administravimas bei sistemos veikimo užtikrinimas, įskaitant:</text:span></text:p>
      <text:p text:style-name="P153"><text:span text:style-name="T154">4.1.1</text:span><text:span text:style-name="T155">. informacinių sistemų projektavimą, specifikavimą ir diegimą;</text:span></text:p>
      <text:p text:style-name="P156"><text:span text:style-name="T157">4.1.2</text:span><text:span text:style-name="T158">. techninės, komunikacinės ir programinės įrangos įsigijimą, nuomą, taip pat įsigytosios įrangos įdiegimą bei darbo vietų įrengimą;</text:span></text:p>
      <text:p text:style-name="P159"><text:span text:style-name="T160">4.1.3</text:span><text:span text:style-name="T161">. ryšio paslaugos teikimą;</text:span></text:p>
      <text:p text:style-name="P162"><text:span text:style-name="T163">4.1.4</text:span><text:span text:style-name="T164">. duomenų rinkimą, apdorojimą, saugojimą ir pateikimą vartotojams;</text:span></text:p>
      <text:p text:style-name="P165"><text:span text:style-name="T166">4.1.5</text:span><text:span text:style-name="T167">. dokumentų blankų ir informacinių leidinių leidybą bei platinimą;</text:span></text:p>
      <text:p text:style-name="P168"><text:span text:style-name="T169">4.1.6</text:span><text:span text:style-name="T170">. informacinių sistemų kūrėjų konsultavimą ir naudotojų mokymą;</text:span></text:p>
      <text:p text:style-name="P171"><text:span text:style-name="T172">4.1.7</text:span><text:span text:style-name="T173">. respondentinių ūkių duomenų teikimą į ūkių apskaitos duomenų tinklą;</text:span></text:p>
      <text:p text:style-name="P174"><text:span text:style-name="T175">4.2</text:span><text:span text:style-name="T176">. eksporto skatinimo priemonės, įskaitant informacijos apie potencialias šalyje gaminamų produktų rinkas, žemės ūkio ir maisto prekybos sąlygas ir potencialius prekybos partnerius rinkimo, kaupimo ir apdorojimo bei elektroninio eksporto katalogo „Virtualioji mugė“ veikimo užtikrinimą;</text:span></text:p>
      <text:p text:style-name="P177"><text:span text:style-name="T178">4.3</text:span><text:span text:style-name="T179">. žemdirbių asociacijų asocijuotos narystės Europos Sąjungos žemės ūkio organizacijose mokestį, konkrečiai veiklai atlikti samdomų darbuotojų, dirbančių pagal darbo sutartis, darbo užmokestį, socialinio draudimo mokestį, materialinės-techninės bazės stiprinimą (biuro baldų įsigijimą, patalpų remontą, kompiuterinės įrangos, vaizdo demonstracinių priemonių įsigijimą), vertimo paslaugas, patalpų nuomos, ryšių, transporto, informacijos sklaidos (internete, spaudoje, televizijoje ir radijuje), kanceliarinių prekių įsigijimą, komandiruočių išlaidas;</text:span></text:p>
      <text:p text:style-name="P180"><text:span text:style-name="T181">4.4</text:span><text:span text:style-name="T182">. žemės ūkio technikos valstybinės priežiūros priemonių įgyvendinimo užtikrinimą.</text:span></text:p>
      <text:p text:style-name="P183"/>
      <text:p text:style-name="P184"><text:span text:style-name="T185">III</text:span><text:span text:style-name="T186">.<text:s/></text:span><text:span text:style-name="T187">SUBSIDIJAVIMO TVARKA</text:span></text:p>
      <text:p text:style-name="P188"/>
      <text:p text:style-name="P189"><text:span text:style-name="T190">5</text:span><text:span text:style-name="T191">. Subsidija skiriama pagal metinę Subsidijuojamų priemonių įgyvendinimui skirtų lėšų naudojimo sąmatą, sudarius ministerijos ir subsidijuojamą priemonę vykdančios institucijos sutartį, arba ministro įsakymu.</text:span></text:p>
      <text:p text:style-name="P192"><text:span text:style-name="T193">6</text:span><text:span text:style-name="T194">. Subsidijuojamą priemonę vykdančios institucijos kartu su sutarties dėl darbų atlikimo projektu subsidijuojamos priemonės koordinatoriui pateikia:</text:span></text:p>
      <text:p text:style-name="P195"><text:span text:style-name="T196">6.1</text:span><text:span text:style-name="T197">. institucijos numatomų atlikti darbų, nurodant juridinį pagrindą, sąrašo ir jų atlikimo grafiko projektus;</text:span></text:p>
      <text:p text:style-name="P198"><text:span text:style-name="T199">6.2</text:span><text:span text:style-name="T200">. darbų atlikimo išlaidų sąmatos projektą ir detalų lėšų poreikio paaiškinimą pagal išlaidų straipsnius.</text:span></text:p>
      <text:p text:style-name="P201"><text:span text:style-name="T202">7</text:span><text:span text:style-name="T203">. Atsiskaitant už atliktus darbus, subsidijuojamos priemonės vadovui pateikiami šie dokumentai:</text:span></text:p>
      <text:p text:style-name="P204"><text:span text:style-name="T205">7.1</text:span><text:span text:style-name="T206">. sutartyje numatytų darbų atlikimo ataskaita;</text:span></text:p>
      <text:p text:style-name="P207"><text:span text:style-name="T208">7.2</text:span><text:span text:style-name="T209">. sąmatos įvykdymo ataskaita;</text:span></text:p>
      <text:p text:style-name="P210"><text:span text:style-name="T211">7.3</text:span><text:span text:style-name="T212">. padarytas išlaidas pateisinančių dokumentų sąrašas ir, prireikus, jų originalai ar kopijos;</text:span></text:p>
      <text:p text:style-name="P213"><text:span text:style-name="T214">7.4</text:span><text:span text:style-name="T215">. atliktų darbų perdavimo ir priėmimo aktas.</text:span></text:p>
      <text:p text:style-name="P216"/>
      <text:p text:style-name="P217"><text:span text:style-name="T218">IV</text:span><text:span text:style-name="T219">.<text:s/></text:span><text:span text:style-name="T220">ATSAKOMYBĖ UŽ LĖŠŲ PANAUDOJIMĄ</text:span></text:p>
      <text:p text:style-name="P221"/>
      <text:p text:style-name="P222"><text:span text:style-name="T223">8</text:span><text:span text:style-name="T224">. Su subsidijų gavėjais už subsidijuojamos priemonės įgyvendinimą atsiskaitoma tinkamai ir laiku atlikus sutartyje numatytus darbus bei pateikus šių taisyklių 8 punkte nurodytus dokumentus.</text:span></text:p>
      <text:p text:style-name="P225"><text:span text:style-name="T226">9</text:span><text:span text:style-name="T227">. Už skirtų lėšų panaudojimą pagal tikslinę paskirtį atsako subsidijas gavusių institucijų vadovai.</text:span></text:p>
      <text:p text:style-name="P228"><text:span text:style-name="T2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6:00Z</meta:creation-date>
    <dc:date>2017-08-02T08:16:00Z</dc:date>
    <meta:template xlink:href="Normal.dotm" xlink:type="simple"/>
    <meta:editing-cycles>2</meta:editing-cycles>
    <meta:editing-duration>PT0S</meta:editing-duration>
    <meta:document-statistic meta:page-count="4" meta:paragraph-count="59" meta:word-count="1300" meta:character-count="11155" meta:row-count="247" meta:non-whitespace-character-count="9914"/>
  </office:meta>
</office:document-meta>
</file>