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GEODEZIJOS IR KARTOGRAFIJOS TARNYBOS PRIE LIETUVOS RESPUBLIKOS VYRIAUSYBĖS DIREKTORIUS</text:span></text:p>
      <text:p text:style-name="P9"/>
      <text:p text:style-name="P10">Į S A K Y M A S</text:p>
      <text:p text:style-name="P11">DĖL TECHNINIŲ REIKALAVIMŲ REGLAMENTŲ GKTR 2.03.01:1999, GKTR 2.04.01:1999, GKTR 2.05.01:1999, GKTR 2.06.01:1999 PATVIRTINIMO</text:p>
      <text:p text:style-name="P12"/>
      <text:p text:style-name="P13">1999 m. liepos 22 d. Nr. 28</text:p>
      <text:p text:style-name="P14">Vilnius</text:p>
      <text:p text:style-name="P15"/>
      <text:p text:style-name="P16"><text:span text:style-name="T17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18">108-2729</text:span></text:a><text:span text:style-name="T19">) 1 straipsnio 1 punktu bei „Organizaciniu tvarkomuoju geodezijos ir kartografijos techniniu reglamentu GKTR 1.01.01:1999“,</text:span></text:p>
      <text:p text:style-name="P20"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t</text:span><text:span text:style-name="T28">echninių reikalavimų kartografinių duomenų bazei reglamentą GKTR 2.03.01:1999 „Lietuvos Respublikos mastelio 1:10 000 žemėlapio kartografinių duomenų bazė KDB10LT. Specifikacija. Versija 2.0. Pirmasis leidimas“;</text:span></text:p>
      <text:p text:style-name="P29"><text:span text:style-name="T30">1.2</text:span><text:span text:style-name="T31">. t</text:span><text:span text:style-name="T32">echninių reikalavimų kartografinių duomenų bazės kūrimo technologijai reglamentą GKTR 2.04.01:1999 „Lietuvos Respublikos mastelio 1:10 000 žemėlapio kartografinių duomenų bazės KDB10LT kūrimo technologija. Versija 1.1. Pirmasis leidimas“;</text:span></text:p>
      <text:p text:style-name="P33"><text:span text:style-name="T34">1.3</text:span><text:span text:style-name="T35">. Techninių reikalavimų topografiniams žemėlapiams M 1:50 000 reglamentą GKTR 2.05.01:1999 „Sutartiniai topografinio Lietuvos žemėlapio ženklai M 1:50 000. Pirmasis leidimas“;</text:span></text:p>
      <text:p text:style-name="P36"><text:span text:style-name="T37">1.4</text:span><text:span text:style-name="T38">. t</text:span><text:span text:style-name="T39">echninių reikalavimų kartografinių duomenų bazei reglamentą GKTR 2.06.01:1999 „Lietuvos Respublikos mastelio 1:50 000 žemėlapio kartografinių duomenų bazė KDB50LT. Specifikacija. Versija 1.0. Pirmasis leidimas“.</text:span></text:p>
      <text:p text:style-name="P40"><text:span text:style-name="T41">2</text:span><text:span text:style-name="T42">. Nustatau, kad GKTR 2.03.01:1999, GKTR 2.04.01:1999, GKTR 2.05.01:1999 ir GKTR 2.06.01:1999 įsigalioja nuo 1999 m. rugsėjo 1 d.</text:span></text:p>
      <text:p text:style-name="P43"/>
      <text:p text:style-name="P44"/>
      <text:p text:style-name="P45"/>
      <text:p text:style-name="P46">DIREKTORIUS<text:tab/>Z. KUMET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5T11:40:00Z</meta:creation-date>
    <dc:date>2022-12-15T11:4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6" meta:character-count="1724" meta:row-count="45" meta:non-whitespace-character-count="1496"/>
  </office:meta>
</office:document-meta>
</file>