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etter-spacing="0.106cm"/>
    </style:style>
    <style:style style:name="P3" style:family="paragraph" style:parent-style-name="Standard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16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 style:master-page-name="Standard">
      <style:paragraph-properties fo:text-align="center" style:justify-single-word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etter-spacing="0.1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ALSTYBINĖS KAINŲ IR ENERGETIKOS KONTROLĖS KOMISIJOS</text:p>
      <text:p text:style-name="P2">NUTARIMAS</text:p>
      <text:p text:style-name="P2"/>
      <text:p text:style-name="P3">DĖL ŠILUMOS GAMYBOS BAZINIŲ KAINŲ AKCINEI BENDROVEI „GRIGIŠKĖS“</text:p>
      <text:p text:style-name="P1"/>
      <text:p text:style-name="P1">2008 m. gruodžio 12 d. Nr. O3-202</text:p>
      <text:p text:style-name="P1">Vilnius</text:p>
      <text:p text:style-name="P4"/>
      <text:p text:style-name="P6"><text:bookmark-start text:name="Xe757fc5da20740b48e442933145b133f"/>Vadovaudamasi Lietuvos Respublikos šilumos ūkio įstatymu (Žin., 2003, Nr. 51-2254; 2007, Nr. 130-5259) ir išnagrinėjusi AB „Grigiškės“ 2008 m. spalio 28 d. raštu Nr. O40-SK/2008-488 pateiktus šilumos gamybos bazinių kainų skaičiavimus, Valstybinė kainų ir energetikos kontrolės komisija <text:span text:style-name="T2">nutaria</text:span> AB „Grigiškės“ iki 2011 m. lapkričio 30 d. nustatyti bazinę vienanarę 20,26 ct už kWh šilumos gamybos kainą be pridėtinės vertės mokesčio.</text:p>
      <text:p text:style-name="P4"/>
      <text:p text:style-name="P5"><text:bookmark-end text:name="Xe757fc5da20740b48e442933145b133f"/></text:p>
      <text:p text:style-name="P5">KOMISIJOS PIRMININKAS <text:tab/>VIRGILIJUS PODERYS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VALSTYBINĖS KAINŲ IR ENERGETIKOS KONTROLĖS KOMISIJOS</dc:title>
    <meta:initial-creator>Rima</meta:initial-creator>
    <meta:creation-date>2009-07-24T10:43:00</meta:creation-date>
    <dc:creator> </dc:creator>
    <dc:date>2009-07-24T10:43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93" meta:character-count="655"/>
  </office:meta>
</office:document-meta>
</file>