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indent="3.543in"/>
    </style:style>
    <style:style style:name="T8" style:parent-style-name="DefaultParagraphFont" style:family="text">
      <style:text-properties fo:text-transform="uppercase" fo:letter-spacing="0.0416in" style:font-size-complex="12pt" style:language-asian="lt" style:country-asian="LT"/>
    </style:style>
    <style:style style:name="T9" style:parent-style-name="DefaultParagraphFont" style:family="text">
      <style:text-properties fo:text-transform="uppercase" fo:letter-spacing="0.0416in" style:font-size-complex="12pt"/>
    </style:style>
    <style:style style:name="P10" style:parent-style-name="Normal" style:family="paragraph">
      <style:paragraph-properties fo:text-indent="3.543in"/>
    </style:style>
    <style:style style:name="P11" style:parent-style-name="Normal" style:family="paragraph">
      <style:paragraph-properties fo:text-indent="3.543in"/>
    </style:style>
    <style:style style:name="P12" style:parent-style-name="Normal" style:family="paragraph">
      <style:paragraph-properties fo:text-indent="3.543in"/>
    </style:style>
    <style:style style:name="P13" style:parent-style-name="Normal" style:family="paragraph">
      <style:paragraph-properties fo:text-align="justify" fo:text-indent="0.4923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etter-spacing="0.0416in"/>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9" style:parent-style-name="Normal" style:family="paragraph">
      <style:paragraph-properties fo:text-align="justify">
        <style:tab-stops>
          <style:tab-stop style:type="center" style:position="5.2in"/>
        </style:tab-stops>
      </style:paragraph-properties>
      <style:text-properties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0" style:parent-style-name="Normal" style:family="paragraph">
      <style:paragraph-properties fo:text-align="justify"/>
    </style:style>
    <style:style style:name="P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88" style:parent-style-name="Normal" style:family="paragraph">
      <style:paragraph-properties fo:text-align="justify">
        <style:tab-stops>
          <style:tab-stop style:type="center" style:position="5.0375in"/>
        </style:tab-stops>
      </style:paragraph-properties>
      <style:text-properties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style:tab-stops>
          <style:tab-stop style:type="right" style:leader-style="dotted" style:leader-text="." style:position="6.693in"/>
        </style:tab-stops>
      </style:paragraph-properties>
    </style:style>
    <style:style style:name="P91" style:parent-style-name="Normal" style:family="paragraph">
      <style:paragraph-properties fo:text-align="justify"/>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4" style:parent-style-name="Normal" style:family="paragraph">
      <style:paragraph-properties fo:text-align="justify">
        <style:tab-stops>
          <style:tab-stop style:type="center" style:position="6.0125in"/>
          <style:tab-stop style:type="right" style:leader-style="dotted" style:leader-text="." style:position="6.693in"/>
        </style:tab-stops>
      </style:paragraph-properties>
      <style:text-properties fo:font-size="10pt" style:font-size-asian="10pt"/>
    </style:style>
    <style:style style:name="P95" style:parent-style-name="Normal" style:family="paragraph">
      <style:paragraph-properties fo:text-align="justify">
        <style:tab-stops>
          <style:tab-stop style:type="right" style:leader-style="dotted" style:leader-text="." style:position="6.693in"/>
        </style:tab-stops>
      </style:paragraph-properties>
    </style:style>
    <style:style style:name="P96" style:parent-style-name="Normal" style:family="paragraph">
      <style:paragraph-properties fo:text-align="justify">
        <style:tab-stops>
          <style:tab-stop style:type="right" style:leader-style="dotted" style:leader-text="." style:position="6.693in"/>
        </style:tab-stops>
      </style:paragraph-properties>
    </style:style>
    <style:style style:name="P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8" style:parent-style-name="Normal" style:family="paragraph">
      <style:paragraph-properties>
        <style:tab-stops>
          <style:tab-stop style:type="center" style:position="4.1708in"/>
        </style:tab-stops>
      </style:paragraph-properties>
      <style:text-properties fo:font-size="10pt" style:font-size-asian="10pt"/>
    </style:style>
    <style:style style:name="P99" style:parent-style-name="Normal" style:family="paragraph">
      <style:paragraph-properties>
        <style:tab-stops>
          <style:tab-stop style:type="right" style:leader-style="dotted" style:leader-text="." style:position="6.693in"/>
        </style:tab-stops>
      </style:paragraph-propertie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12" style:parent-style-name="Normal" style:family="paragraph">
      <style:paragraph-properties fo:text-align="justify">
        <style:tab-stops>
          <style:tab-stop style:type="center" style:position="5.0916in"/>
        </style:tab-stops>
      </style:paragraph-properties>
      <style:text-properties fo:font-size="10pt" style:font-size-asian="10pt"/>
    </style:style>
    <style:style style:name="P113" style:parent-style-name="Normal" style:family="paragraph">
      <style:paragraph-properties fo:text-align="justify">
        <style:tab-stops>
          <style:tab-stop style:type="right" style:leader-style="dotted" style:leader-text="." style:position="6.693in"/>
        </style:tab-stops>
      </style:paragraph-properties>
    </style:style>
    <style:style style:name="P114" style:parent-style-name="Normal" style:family="paragraph">
      <style:paragraph-properties>
        <style:tab-stops>
          <style:tab-stop style:type="center" style:position="1.3in"/>
          <style:tab-stop style:type="center" style:position="4.55in"/>
        </style:tab-stops>
      </style:paragraph-properties>
      <style:text-properties fo:font-size="10pt" style:font-size-asian="10pt"/>
    </style:style>
    <style:style style:name="P1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16" style:parent-style-name="Normal" style:family="paragraph">
      <style:paragraph-properties fo:text-align="justify">
        <style:tab-stops>
          <style:tab-stop style:type="center" style:position="3.9in"/>
        </style:tab-stops>
      </style:paragraph-properties>
      <style:text-properties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20" style:parent-style-name="Normal" style:family="paragraph">
      <style:paragraph-properties fo:text-align="justify"/>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fo:text-indent="0.0541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master-page-name="MPF1" style:family="paragraph">
      <style:paragraph-properties fo:break-before="page" fo:text-align="center" style:page-number="1"/>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style:text-position="-120% 100%"/>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language="en" fo:country="US"/>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language="en" fo:country="US"/>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language="en" fo:country="US"/>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language="en" fo:country="US"/>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style:text-position="-120% 100%"/>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style:text-position="-120% 100%"/>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style:text-position="-120% 100%"/>
    </style:style>
    <style:style style:name="P240" style:parent-style-name="Normal" style:family="paragraph">
      <style:paragraph-properties fo:text-align="center"/>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P245" style:parent-style-name="Normal" style:master-page-name="MPF2" style:family="paragraph">
      <style:paragraph-properties fo:break-before="page" fo:text-indent="3.543in" style:page-number="1"/>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P253" style:parent-style-name="Normal" style:family="paragraph">
      <style:paragraph-properties fo:text-align="justify" fo:text-indent="0.4923in"/>
    </style:style>
    <style:style style:name="P254" style:parent-style-name="Normal" style:family="paragraph">
      <style:paragraph-properties fo:text-align="justify">
        <style:tab-stops>
          <style:tab-stop style:type="right" style:leader-style="dotted" style:leader-text="." style:position="6.693in"/>
        </style:tab-stops>
      </style:paragraph-properties>
    </style:style>
    <style:style style:name="P255" style:parent-style-name="Normal" style:family="paragraph">
      <style:paragraph-properties fo:text-align="center"/>
      <style:text-properties fo:font-size="10pt" style:font-size-asian="10pt"/>
    </style:style>
    <style:style style:name="P256" style:parent-style-name="Normal" style:family="paragraph">
      <style:paragraph-properties fo:text-align="justify" fo:text-indent="0.4923in"/>
    </style:style>
    <style:style style:name="P257" style:parent-style-name="Normal" style:family="paragraph">
      <style:paragraph-properties>
        <style:tab-stops>
          <style:tab-stop style:type="right" style:leader-style="dotted" style:leader-text="." style:position="6.693in"/>
        </style:tab-stops>
      </style:paragraph-properties>
    </style:style>
    <style:style style:name="P258" style:parent-style-name="Normal" style:family="paragraph">
      <style:paragraph-properties>
        <style:tab-stops>
          <style:tab-stop style:type="right" style:leader-style="dotted" style:leader-text="." style:position="6.693in"/>
        </style:tab-stops>
      </style:paragraph-properties>
    </style:style>
    <style:style style:name="P259" style:parent-style-name="Normal" style:family="paragraph">
      <style:paragraph-properties fo:text-align="center"/>
      <style:text-properties fo:font-size="10pt" style:font-size-asian="10p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text-properties fo:font-weight="bold" style:font-weight-asian="bold" fo:letter-spacing="0.0416in"/>
    </style:style>
    <style:style style:name="P262" style:parent-style-name="Normal" style:family="paragraph">
      <style:paragraph-properties fo:text-align="justify" fo:text-indent="0.4923in"/>
    </style:style>
    <style:style style:name="TableColumn264" style:family="table-column">
      <style:table-column-properties style:column-width="0.8138in"/>
    </style:style>
    <style:style style:name="TableColumn265" style:family="table-column">
      <style:table-column-properties style:column-width="2.668in"/>
    </style:style>
    <style:style style:name="TableColumn266" style:family="table-column">
      <style:table-column-properties style:column-width="1.3027in"/>
    </style:style>
    <style:style style:name="TableColumn267" style:family="table-column">
      <style:table-column-properties style:column-width="0.5902in"/>
    </style:style>
    <style:style style:name="TableColumn268" style:family="table-column">
      <style:table-column-properties style:column-width="1.3173in"/>
    </style:style>
    <style:style style:name="Table263" style:family="table">
      <style:table-properties style:width="6.6923in" fo:margin-left="0in" table:align="left"/>
    </style:style>
    <style:style style:name="TableRow269" style:family="table-row">
      <style:table-row-properties style:min-row-height="0.8097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font-size-complex="12pt" style:language-asian="lt" style:country-asian="L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0541in"/>
    </style:style>
    <style:style style:name="P282" style:parent-style-name="Normal" style:family="paragraph">
      <style:paragraph-properties fo:text-align="justify" fo:text-indent="0.0541in"/>
    </style:style>
    <style:style style:name="P283" style:parent-style-name="Normal" style:family="paragraph">
      <style:paragraph-properties fo:text-align="justify" fo:text-indent="0.0541in"/>
    </style:style>
    <style:style style:name="P284" style:parent-style-name="Normal" style:family="paragraph">
      <style:paragraph-properties fo:text-align="justify" fo:text-indent="0.0541in"/>
    </style:style>
    <style:style style:name="P285" style:parent-style-name="Normal" style:family="paragraph">
      <style:paragraph-properties fo:text-indent="0.0541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P289" style:parent-style-name="Normal" style:family="paragraph">
      <style:paragraph-properties fo:text-align="justify"/>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text:span text:style-name="T9">Patvirtinta</text:span></text:p>
      <text:p text:style-name="P10">Lietuvos banko valdybos</text:p>
      <text:p text:style-name="P11">1993 m. rugsėjo 21 d.</text:p>
      <text:p text:style-name="P12">nutarimu (protok. Nr. 31)</text:p>
      <text:p text:style-name="P13"/>
      <text:p text:style-name="P14"><text:span text:style-name="T15">GYVENTOJŲ INDĖLIŲ OPERACIJŲ LIETUVOS RESPUBLIKOS BANKUOSE</text:span></text:p>
      <text:p text:style-name="P16"><text:span text:style-name="T17">TAISYKLĖS</text:span></text:p>
      <text:p text:style-name="P18"/>
      <text:p text:style-name="P19"><text:span text:style-name="T20">1</text:span><text:span text:style-name="T21">. Bendrieji nuostatai</text:span></text:p>
      <text:p text:style-name="P22"/>
      <text:p text:style-name="P23">1.1<text:s/>Lietuvos Respublikos bankų indėlininkais gali būti asmenys, nepriklausomai nuo jų pilietybės. Šiose taisyklėse indėlininkais vadinami fiziniai asmenys, kuriems Lietuvos Respublikos bankuose atidarytos indėlių (depozitų) sąskaitos Lietuvos Respublikos pinigais – litais. Nepilnamečiams indėlininkams įstatymais ir šiomis taisyklėmis nustatyti kai kurie veiksnumo apribojimai.</text:p>
      <text:p text:style-name="P24">Indėlių tvarkymo teisiniai santykiai šiose taisyklėse išdėstyti vadovaujantis Lietuvos Respublikos Civiliniu kodeksu.</text:p>
      <text:p text:style-name="P25">1.2<text:s/>Indėlis gali būti tik vardinis, priklausantis vienam asmeniui.</text:p>
      <text:p text:style-name="P26">Indėliai yra: a) terminuoti (padėti nustatytam laikui); b) neterminuoti (einamosios indėlių sąskaitos)</text:p>
      <text:p text:style-name="P27">Terminuoti indėliai apskaitomi „Terminuoti indėliai“, o neterminuoti – „Neterminuoti indėliai“ balansinėse sąskaitose.</text:p>
      <text:p text:style-name="P28">1.3<text:s/>Indėlio sumą į banką gali įnešti (pervesti) pats indėli- ninkas arba jo vardu kitas fizinis ar juridinis asmuo. Minimalią pirmojo įnašo sumą nustato bankas. Papildomų įnašų sumos neribojamos. Asmuo, įnešęs indėlį kito asmens vardu, neįgyja teisės jį tvarkyti.</text:p>
      <text:p text:style-name="P29">Vienam indėlininkui gali būti atidarytos kelios sąskaitos.</text:p>
      <text:p text:style-name="P30">1.4<text:s/>Indėlių operacijoms naudojami specialiai tam skirti blankai. Neturint jų, leidžiama naudoti bendrosios paskirties bankų dokumentacijos blankus.</text:p>
      <text:p text:style-name="P31">1.5<text:s/>Už indėlius priskaičiuojamos palūkanos, apie kurių normas, priskaičiavimo ir išmokėjimo tvarką bankai informuoja indėlininkus.</text:p>
      <text:p text:style-name="P32">1.6<text:s/>Indėlininkas turi teisę įgaliojimu pavesti veiksniam pilnamečiam asmeniui gauti iš jo indėlio sumas, testamentu arba patvarkymu bankui palikti mirties atveju indėlį fiziniam arba juridiniam asmeniui.</text:p>
      <text:p text:style-name="P33">1.7<text:s/>Bankai laiko indėlių ir jų operacijų paslaptį. Informacija apie indėlininkų sąskaitas ir jose vykdomas operacijas gali būti teikiama patiems indėlininkams ir įstatymų nustatyta tvarka teismams, prokuratūros, tardymo ir finansų organams pagal jų raštiškus reikalavimus. Informacija apie indėlį, jo savininkui mirus, teikiama tik paveldėtojams, nurodytiems savininko testamentiniame indėlio patvarkyme, bei notarams ir teismams, kai sprendžiami paveldėjimo klausimai.</text:p>
      <text:p text:style-name="P34">Suteikti žinias apie indėlį leidžia banko vadovas, pasirašydamas gautame reikalavime. Jeigu išduodamas indėlio operacijos dokumento originalas, surašomas dviem egzemplioriais aktas. Išimant kelis dokumentus, akte sąrašo pavidalu nurodomi išimami dokumentai. Be to, akte nurodoma, kieno reikalavimu ir kam leidus išimamas dokumentas (dokumentai). Aktą pasirašo banko vadovas, vyriausiasis buhalteris bei reikalavimą pateikusio organo atstovas, kuriam, pasirašius reikalavime, kartu su išimtu dokumentu (dokumentais), išduodamas antrasis akto egzempliorius.</text:p>
      <text:p text:style-name="P35">Vietoj išimtų dokumentų paliekami jų nuorašai, patvirtinti banko vadovo ir vyriausiojo buhalterio parašais, išėmimo aktai ir dokumentų išėmimo reikalavimai.</text:p>
      <text:p text:style-name="P36">1.8<text:s/>Atsižvelgiant į turimą skaičiavimo (kompiuterių) techniką, jos programinį aprūpinimą, bankų vadovų nuožiūra, patikslinus indėlių operacijų dokumentacijos ir kontrolės tvarką, indėlininko parašo pavyzdžio pateikimo ir kitus klausimus, leidžiama kompiuteriais vesti indėlių<text:s/><text:soft-page-break/>analitinę apskaitą ir indėlininkų alfabetinę kartoteką, vietoj šiose Taisyklėse nurodytų sąskaitų ir kortelių.</text:p>
      <text:p text:style-name="P37"/>
      <text:p text:style-name="P38"><text:span text:style-name="T39">2</text:span><text:span text:style-name="T40">. Indėlių priėmimo ir išdavimo operacijos</text:span></text:p>
      <text:p text:style-name="P41"/>
      <text:p text:style-name="P42">2.1<text:s/>Grynieji pinigai į indėlius priimami pagal pinigų įnešėjų pareiškimus. Pareiškime, kuriuo atidaroma indėlio sąskaita, nurodoma indėlio rūšis – terminuotas ar neterminuotas. Pinigams įnešti pareiškimų ir išlaidų orderių pildymo pavyzdžiai iškabinami banke klientams matomoje vietoje.</text:p>
      <text:p text:style-name="P43">Pareiškimus banko darbuotojai numeruoja tos dienos eilės numeriais. Jeigu išduodamas kvitas, tai banko darbuotojas pareiškime įrašo jo numerį.</text:p>
      <text:p text:style-name="P44">Iš įmonių, organizacijų ir įstaigų sąskaitų sumos į indėlius pervedamos mokėjimo pavedimais, kurie sudaromi atskirai dėl kiekvieno banko bei jo filialo. Jeigu mokėjimo pavedime indėlininkams išvardinti nepakanka vietos, įmonė prideda du vardinių sąrašų egzempliorius (2 priedėlis). Sąrašuose indėlių sąskaitos išdėstomos pagal didėjančius sąskaitų numerius. Naujos sąskaitos įrašomos sąrašo pabaigoje. Jeigu sąrašas sudaromas programiškai, mašinogramoje vietoj naujos sąskaitos numerio, spausdinama „00000“.</text:p>
      <text:p text:style-name="P45">Kiekvieną sąrašo lapą pasirašo ir patvirtina antspaudu asmenys, kurie pasirašė mokėjimo pavedimą.</text:p>
      <text:p text:style-name="P46">Banke vienas sąrašo egzempliorius sukarpomas, ir atkarpos naudojamos buhalteriniams įrašams indėlių sąskaitose atlikti. Į indėlius pervestos sumos negali būti grąžintos be indėlininko sutikimo, išskyrus bankų padarytų klaidingų įrašų taisymą.</text:p>
      <text:p text:style-name="P47">2.2<text:s/>Kiekvienam naujam indėlininkui, remiantis pinigų įnešimo pareiškimu arba lėšų pervedimo dokumentu, atidaroma asmeninė sąskaita (kortelė), kurioje turi būti indėlininko parašo pavyzdys. Jeigu indėlį įnešė (pervedė) ne pats indėlininkas, parašo pavyzdys paimamas indėlininkui pirmą kartą atvykus į banką. Šiuo atveju jis turi pateikti pasą (jį pakeičiantį dokumentą), kurio rekvizitai pažymimi asmeninėje sąskaitoje.</text:p>
      <text:p text:style-name="P48">Be to, sąskaitoje įrašoma indėlininko gimimo data, adresas (indėlininkas turi teisę šių duomenų nenurodyti). Jeigu pinigus įneša kitas asmuo, pareiškime (prieš parašą) ir asmeninėje sąskaitoje (prieš operacijos įrašą) įrašoma: „Indėlį įnešė<text:tab/>“.</text:p>
      <text:p text:style-name="P49"><text:tab/>(vardas, pavardė)</text:p>
      <text:p text:style-name="P50"/>
      <text:p text:style-name="P51">Jeigu indėlio sąskaita atidaryta gavus pervedimo sumą, ir indėlininkas pirmą kartą atvykęs į banką nori gauti visą indėlį, sąskaita uždaroma, nepareikalavus indėlininko parašo pavyzdžio, indėlio knygelė neišrašoma. Pateikto paso (jį pakeičiančio dokumento) duomenys įrašomi kasos išlaidų orderyje. Indėlininko parašas orderyje palyginamas su parašu jo pase.</text:p>
      <text:p text:style-name="P52">Neraštingo indėlininko asmeninėje sąskaitoje vietoj parašo pavyzdžio rašoma „Neraštingas“, o asmeninės sąskaitos apačioje parašoma, kokį asmens dokumentą pateikė indėlininkas (nurodomas numeris, kas ir kada dokumentą išdavė). Šį įrašą pasirašo banko buhalteris ir kontrolierius.</text:p>
      <text:p text:style-name="P53">Priimdamas pirminį indėlio įnašą, banko darbuotojas pasiūlo sumą įnešančiam asmeniui užpildyti alfabetinę kortelę, kurioje nurodomas indėlininko vardas, pavardė, adresas, gimimo data, indėlio rūšis. Banko darbuotojas kortelėje įrašo indėlininkui atidaromos sąskaitos numerį. Kortelės saugomos kartotekoje pavardžių alfabeto eile. Uždarius indėlio sąskaitą, alfabetinė kortelė išimama ir saugoma uždarytų sąskaitų kartotekoje.</text:p>
      <text:p text:style-name="P54">2.3<text:s/>Kiekvienam indėlininkui išduodama indėlio knygelė. Knygelės pirmajame lape užpildomi ten numatytieji rekvizitai.</text:p>
      <text:p text:style-name="P55">Knygelėje po kiekvieno įrašo išvedamas sąskaitos likutis, kurį pasirašo buhalteris, kontrolierius ir kasininkas. Jeigu indėlių operacijoms yra paskirti kontrolierius ir kasininkas, įrašus knygelėje pasirašo pastarieji. Jeigu atliekama indėlio operacija, nesusijusi su pinigų priėmimu arba išdavimu, pvz., į indėlininko sąskaitą įskaitoma pervedimo suma, kasininkas knygelėje nepasirašo.</text:p>
      <text:p text:style-name="P56">Jeigu terminuotų indėlių priėmimas įforminamas sudaromomis su indėlininkais sutartimis, vietoj indėlio knygelės išduodama terminuoto indėlio priėmimo sutartis.</text:p>
      <text:soft-page-break/>
      <text:p text:style-name="P57">Esant techninėms galimybėms, banko valdyba gali nustatyti ir kitokią indėlių operacijų atlikimo bei kontrolės tvarką.</text:p>
      <text:p text:style-name="P58">2.4<text:s/>Indėlio sąskaitoje ir knygelėje įrašai daromi prieš priimant arba išduodant pinigus.</text:p>
      <text:p text:style-name="P59">2.5<text:s/>Priimant terminuotą indėlį asmeniui pasiūloma antrojoje pareiškimo pusėje parašyti tekstą: „Terminuotą indėlį padedu<text:tab/><text:s/>metams (mėnesiams). Su indėlio sąlygomis<text:s/></text:p>
      <text:p text:style-name="P60">susipažinau.“ Pažymima data, pasirašo būsimasis indėlininkas. Mažai raštingiems ir neraštingiems asmenims prašant tekstą ir datą užrašo banko buhalteris. Už beraštį pasirašo kitas asmuo (ne banko darbuotojas), nurodydamas savo vardą, pavardę ir paso (jį pakeičiančio dokumento) duomenis.</text:p>
      <text:p text:style-name="P61">Indėlininko asmeninėje sąskaitoje ir indėlio knygelėje banko buhalteris parašo: „Indėlio terminas<text:tab/>“</text:p>
      <text:p text:style-name="P62">Šiuos įrašus pasirašo banko buhalteris ir kontrolierius.</text:p>
      <text:p text:style-name="P63"/>
      <text:p text:style-name="P64">2.6<text:s/>Į terminuotą indėlį papildomi įnašai nepriimami. Asmeniui, pageidaujančiam įnešti papildomą sumą, atidaroma kita terminuoto indėlio sąskaita ir išduodama kita knygelė.</text:p>
      <text:p text:style-name="P65">Suėjus terminuoto indėlio terminui, indėlininkui pageidaujant, išmokamos indėliui priskaičiuotos palūkanos.</text:p>
      <text:p text:style-name="P66">Jeigu indėlininkas terminuotą indėlį atsiima nesuėjus nurodytam terminui, palūkanos priskaičiuojamos pagal normą, nustatytą indėlių priėmimo sąlygomis. Indėlininkui pageidaujant, indėlio sumos dalis gali būti palikta ir įforminta kaip naujas indėlis.</text:p>
      <text:p text:style-name="P67">2.7<text:s/>Išmokėjus iš terminuoto indėlio sumą pagal įgaliojimą, sąskaita uždaroma. Likusi indėlio suma, jei įgaliojime nėra kitokių nurodymų, perkeliama į naujo terminuoto indėlio sąskaitą, kuri atidaroma pagal ankstesnes terminuoto indėlio sąlygas. Naujai atidarytos sąskaitos indėlio knygelė išduodama įgaliotam asmeniui, jeigu tai nurodyta įgaliojime.</text:p>
      <text:p text:style-name="P68">2.8<text:s/>Pinigai išduodami remiantis kasos išlaidų orderiu, kuris pateikiamas kartu su indėlio knygele. Indėlininko parašas orderyje palyginamas su parašo pavyzdžiu asmeninėje sąskaitoje. Kilus abejonėms, galima paprašyti dar kartą pasirašyti, pateikti pasą (jį pakeičiantį dokumentą).</text:p>
      <text:p text:style-name="P69">Neraštingas indėlininkas pateikia asmens dokumentą, kurio duomenys sutikrinami su asmeninėje sąskaitoje įrašytais (2.2 p.). Kasos išlaidų orderyje indėlininko parašo vietoje įrašoma: „Neraštingas“. Antrojoje orderio pusėje pažymima apie neraštingo indėlininko pateiktą asmens dokumentą, nurodant jo numerį, kas ir kada išdavė. Šį įrašą pasirašo banko buhalteris ir kontrolierius.</text:p>
      <text:p text:style-name="P70">Atlikus grynųjų pinigų pajamų arba išlaidų operaciją, indėlio knygelę jos savininkui grąžina kasininkas. Jeigu indėlio operacija nesusijusi su pinigų priėmimu ar išdavimu, knygelę grąžina kontrolierius.</text:p>
      <text:p text:style-name="P71">Jeigu pinigai įmokėti nepateikus indėlio knygelės arba į sąskaitą buvo pervesti (arba nurašyti iš sąskaitos), įrašai knygelėje daromi vėliau, kai ji pateikiama bankui. Šiuo atveju grynuosius pinigus įnešusiam asmeniui išduodamas kvitas.</text:p>
      <text:p text:style-name="P72">Jeigu pirmąją indėlio sumą įnešė ne pats indėlininkas, o kitas asmuo, indėlio knygelė, išrašyta indėlininko vardu, išduodama pinigus įnešusiam asmeniui.</text:p>
      <text:p text:style-name="P73">2.9. Nepilnamečiams indėlininkams taikomi kai kurie apribojimai. Jeigu nepilnametis indėlį paveldėjo arba jo vardu įnešė kitas asmuo, nepilnamečio indėlį, iki jis sulauks 15 metų, tvarko tėvai, įtėviai arba globėjai. Nepilnametis nuo 15 iki 18 metų indėlį tvarko pats, tačiau gavęs vieno iš tėvų, įtėvių arba rūpintojų sutikimą. Jeigu tėvai išsituokė, nepilnamečio indėlį tvarko ar naudojimą kontroliuoja vienas iš tėvų, pas kurį gyvena nepilnametis.</text:p>
      <text:p text:style-name="P74">Nepilnamečiai, sulaukę 14 metų amžiaus, gali savarankiškai atidaryti indėlių sąskaitas ir įnešti į jas papildomas sumas. Tačiau iki sulauks 18 metų, taikomi aukščiau nurodyti jų indėlių išlaidų operacijų apribojimai.</text:p>
      <text:p text:style-name="P75">Nepilnamečių asmenybė tikrinama pagal mokyklų, savivaldybių arba kitų įstaigų (organizacijų) išduotus pažymėjimus, kuriuose yra antspaudu patvirtinta asmens fotografija, arba pagal kartu atvykusių tėvų pasus.</text:p>
      <text:p text:style-name="P76">Nepilnamečio indėlio sąskaitos atidarymo dokumente ir asmeninėje sąskaitoje (kortelėje) turi būti įrašyta jo gimimo data.</text:p>
      <text:p text:style-name="P77">2.10. Išmokant visą indėlį, banko buhalteris:</text:p>
      <text:p text:style-name="P78">a) priskaičiuoja palūkanas, išrašo joms memorialinį orderį, jų sumą įrašo asmeninėje sąskaitoje ir išveda galutinį likutį. Indėlininkui pasako, kokią sumą reikia įrašyti kasos išlaidų orderyje. Gavus ir patikrinus orderį, asmeninėje sąskaitoje įrašomas visos indėlio sumos (su palūkanomis) išdavimas. Analogiški įrašai daromi ir indėlio knygelėje.</text:p>
      <text:p text:style-name="P79">b) indėlio knygelę nuvertina parašydamas tituliniame puslapyje „Indėlis išduotas“ bei įplėšimais knygelės viršuje ir apačioje. Nuvertinta knygelė atiduodama į banko dienos dokumentus.</text:p>
      <text:p text:style-name="P80">2.11<text:s/>Klaidos indėlių asmeninėse sąskaitose (kortelėse) ir knygelėse taisomos laikantis bendrųjų taisymo taisyklių. Ištaisymą patvirtina savais parašais ne tik tiesiogiai operacijas atliekantys darbuotojai (2.3 p.), bet ir vyriausiasis buhalteris (jo pavaduotojas, operacinio skyriaus viršininkas). Ištaisymas knygelėje dar patvirtinamas banko antspaudu. Pinigams įnešti pareiškimuose ir kasos išlaidų orderiuose ištaisymai draudžiami.</text:p>
      <text:p text:style-name="P81">2.12<text:s/>Pasibaigus asmeninės sąskaitos kortelei, indėlio likutis perkeliamas į papildomą kortelę. Pasibaigusioje kortelėje užrašoma: „Perkelta į lapą Nr....“. Naujame asmeninės sąskaitos lape (kortelėje) nurodomas lapo (kortelės) eilės numeris, asmeninės sąskaitos numeris, indėlininko vardas ir pavardė. Parašo pavyzdžio vieta perbraukiama, nes parašo pavyzdys yra kartu saugomame pirmajame sąskaitos lape (kortelėje).</text:p>
      <text:p text:style-name="P82">Kai įrašams indėlio knygelėje nebelieka vietos, išduodama tuo pačiu sąskaitos numeriu nauja knygelė. Senojoje knygelėje įrašoma: „199... m.................. d. indėlio likutis perkeltas į naują indėlio knygelę“. Naujojoje knygelėje įrašomas indėlio likutis ir tekstas: „Perkelta iš ankstesnės indėlio knygelės“. Ankstesnioji indėlio knygelė nuvertinama tituliniame lape skersai uždedant spaudą arba užrašant: „Nuvertinta 199... m............ mėn.... d.“ Po to knygelė įplėšiama viršuje bei apačioje ir atiduodama į dienos dokumentus.</text:p>
      <text:p text:style-name="P83">2.13<text:s/>Jeigu indėlio sąskaitoje daugiau kaip 5 metus nebuvo apyvartos, išmokėti iš indėlio galima operaciją kontroliuojant banko vadovui arba jo pavaduotojui.</text:p>
      <text:p text:style-name="P84"/>
      <text:p text:style-name="P85">2.14<text:s/>Dingus indėlio knygelei (pamesta, pavogta ir pan.), indėlininkas turi nedelsdamas raštu pranešti bankui. Tokius pranešimus bankas registruoja knygoje, nurodant pareiškimo gavimo datą, sąskaitos numerį, indėlininko vardą ir pavardę. Po to indėlio sąskaita uždaroma. Banko vadovui (jo pavaduotojui) kontroliuojant atidaroma kita indėlio sąskaita, į kurią perkeliamas jo likutis, indėlininkui išduodama nauja knygelė.</text:p>
      <text:p text:style-name="P86">Bankas neatsako už indėlių sumų išmokėjimus pagal dingusias indėlių knygeles, kai tai nebuvo pranešta bankui, jeigu nebus įrodyta, kad išmokėta dėl banko aplaidumo.</text:p>
      <text:p text:style-name="P87">2.15<text:s/>Indėlio išmokėjimus galima sustabdyti tik gavus pranešimą apie indėlio areštą. Indėlio areštą gali skirti teismas, tardymo ir prokuratūros organai, nurodydami priežastį. Gavus arešto pranešimą, indėlio sąskaitoje pažymima: „Indėliui<text:tab/></text:p>
      <text:p text:style-name="P88"><text:tab/>(areštą skyrusio organo pavadinimas; data)</text:p>
      <text:p text:style-name="P89"/>
      <text:p text:style-name="P90"><text:tab/><text:s/>paskirtas areštas“. Įrašą pasirašo kontrolierius ir vyriausiasis buhalteris. Panaikinus<text:s/></text:p>
      <text:p text:style-name="P91">areštą, apie tai pažymima sąskaitoje, pasirašant tiems patiems banko pareiginiams asmenims.</text:p>
      <text:p text:style-name="P92">Bankai pagal teismų sprendimus vykdo indėlių konfiskavimo, sumų nurašymo (išdavimo) ir kt. operacijas. Tam leidimą, pasirašydami dokumentus, duoda banko vadovas ir vyriausiasis buhalteris. Dokumentai, kuriais remiantis buvo išduotos arba pervestos indėlio lėšos, pridedami prie kasos išlaidų arba memorialinio orderio.</text:p>
      <text:p text:style-name="P93">2.16<text:s/>Indėlininkui pateikus pareiškimą ir knygelę, indėlis gali būti pervestas į kitą jo arba kito asmens indėlio sąskaitą tame pačiame arba kitame banke. Pervedant sumą iš terminuoto indėlio, nutrūksta jo terminuotumas. Kortelėje ir indėlio knygelėje įrašoma: „Pervesta į<text:tab/></text:p>
      <text:p text:style-name="P94"><text:tab/>(vardas, pavardė)</text:p>
      <text:p text:style-name="P95">sąskaitą Nr<text:tab/><text:s/>banke“. Jei pervedama visa suma ir sąskaita uždaroma,</text:p>
      <text:p text:style-name="P96">pirmiausiai priskaičiuojamos palūkanos. Knygelė nuvertinama tokia pat tvarka, kaip išduodant visą indėlį.</text:p>
      <text:p text:style-name="P97">Asmeninės sąskaitos kortelėje, į kurią pervestas indėlis, bei indėlio knygelėje, kai ji pateikiama bankui, įrašoma: „Pervesta iš<text:tab/><text:s/>sąskaitos Nr.........</text:p>
      <text:soft-page-break/>
      <text:p text:style-name="P98"><text:tab/>(vardas, pavardė)</text:p>
      <text:p text:style-name="P99"><text:tab/><text:s/>banke“.</text:p>
      <text:p text:style-name="P100"/>
      <text:p text:style-name="P101">2.17<text:s/>Indėlių grynųjų pinigų pajamų ir išlaidų dokumentai registruojami kasos pajamų ir išlaidų žurnaluose, kuriuos tvarko kontrolierius.</text:p>
      <text:p text:style-name="P102">2.18<text:s/>Indėlių dokumentai priklauso ilgo saugojimo dokumentų grupei. Jie formuojami ir laikomi atskirai nuo kitų dokumentų.</text:p>
      <text:p text:style-name="P103">2.19<text:s/>Pasibaigus darbo dienai, indėlių asmeninės sąskaitos laikomos saugykloje arba nedegamosiose spintose.</text:p>
      <text:p text:style-name="P104"/>
      <text:p text:style-name="P105"><text:span text:style-name="T106">3</text:span><text:span text:style-name="T107">. Įgaliojimai indėliams</text:span></text:p>
      <text:p text:style-name="P108"/>
      <text:p text:style-name="P109">3.1<text:s/>Pilnametis asmuo gali duoti kitam pilnamečiui įgaliojimą tvarkyti indėlį arba gauti įgaliojime nurodytą sumą.</text:p>
      <text:p text:style-name="P110">Įgaliojimas gali būti vienkartinis arba nuolatinis iki trejų metų. Įgaliojime turi būti jo išrašymo data. Jeigu galiojimo terminas nenurodytas, įgaliojimas galioja vienerius metus nuo išdavimo datos.</text:p>
      <text:p text:style-name="P111">3.2<text:s/>Įgaliojimą indėlininkas gali duoti banke. Jeigu jis atvyko kartu su įgaliojamu asmeniu, indėlio sąskaitoje parašoma: „Indėlį tvarkyti įgalioju<text:tab/>,</text:p>
      <text:p text:style-name="P112"><text:tab/>(nurodomas laikas, asmens vardas ir pavardė)</text:p>
      <text:p text:style-name="P113">kurio parašą.....................tvirtinu<text:tab/></text:p>
      <text:p text:style-name="P114"><text:tab/>(parašas)<text:s/><text:tab/>(data, mėnesį rašant................. „ žodžiu)</text:p>
      <text:p text:style-name="P115">Jeigu indėlininkas atvyko be įgalioto asmens, indėlio sąskaitoje parašoma: „Indėlį tvarkyti įgalioju<text:tab/></text:p>
      <text:p text:style-name="P116"><text:tab/>(nurodomas laikas, asmens vardas ir pavardė; indėlininko parašas ir data, mėnesį . rašant žodžiu)</text:p>
      <text:p text:style-name="P117"/>
      <text:p text:style-name="P118">Patikrinus, ar indėlininko parašas įgaliojime atitinka jo parašo pavyzdį, įgaliojimą tvirtina banko kontrolierius ir vyriausiasis buhalteris (jo pavaduotojas, skyriaus viršininkas).</text:p>
      <text:p text:style-name="P119">Pratęsus įgaliojimo laiką, asmeninės sąskaitos „Pažymų“ skiltyje parašoma: „Įgaliojimo laikas pratęstas iki<text:tab/>“ Užrašoma data, pasirašo indėlininkas ir aukščiau nurodyti banko<text:s/></text:p>
      <text:p text:style-name="P120">darbuotojai.</text:p>
      <text:p text:style-name="P121">Įgaliojimo atšaukimas įforminamas analogiškai, kaip pratęsimas.</text:p>
      <text:p text:style-name="P122">Įgaliojimą arba jo pratęsimą (atšaukimą) galima parašyti ir pateikti bankui atskirame popieriaus lape.</text:p>
      <text:p text:style-name="P123">3.3<text:s/>Įgaliojimai, kuriuos bankui pateikia įgalioti asmenys, t. y. ne pats indėlininkas, turi būti patvirtinti įstatymo nustatyta tvarka.</text:p>
      <text:p text:style-name="P124">Indėlis pagal įgaliojimą išduodamas tik pateikus indėlininko knygelę.</text:p>
      <text:p text:style-name="P125">3.4<text:s/>Jeigu indėlio sąskaita atidaryta gavus pervedimo sumą, ir indėlininkas dar nesikreipė į banką (nėra parašo pavyzdžio, knygelė neišduota), indėlį galima išmokėti asmeniui, pateikusiam notariškai patvirtintą įgaliojimą ir pasą (jį pakeičiantį dokumentą). Įgalioto asmens paso duomenys įrašomi kasos išlaidų orderyje. Jeigu pagal įgaliojimą išmokama ne visa indėlio suma, knygelė išduodama įgaliotam asmeniui, jeigu tai nurodyta įgaliojime. Priešingu atveju indėlio knygelė, įrašius į ją išlaidų operaciją, išduodama pačiam indėlininkui.</text:p>
      <text:p text:style-name="P126">3.5<text:s/>Jeigu bankas iš įgalioto asmens arba kitu būdu sužinojo apie indėlininko mirtį, įgaliotam asmeniui suma neišduodama.</text:p>
      <text:p text:style-name="P127"/>
      <text:p text:style-name="P128"><text:span text:style-name="T129">4</text:span><text:span text:style-name="T130">. Testamentinis patvarkymas indėliui</text:span></text:p>
      <text:p text:style-name="P131"/>
      <text:p text:style-name="P132">4.1<text:s/>Indėlininkas turi teisę indėlį palikti po mirties bet kuriam fiziniam ar juridiniam asmeniui.</text:p>
      <text:p text:style-name="P133">Paveldėjimo teisė gali būti įforminama indėlininko testamentiniu patvarkymu bankui.</text:p>
      <text:soft-page-break/>
      <text:p text:style-name="P134">Testamentinį patvarkymą indėlininkas gali keisti, atšaukti. Parašytas patvarkymas nevaržo indėlininko teisių tvarkyti indėlį. Nepilnametis indėlininkas parašyti testamentinį patvarkymą neturi teisės.</text:p>
      <text:p text:style-name="P135">Indėlininko testamentinis patvarkymas gali būti parašytas jo asmeninėje sąskaitoje (kortelėje) arba bankui paduotame pareiškime (popieriaus lape). Testamentinį patvarkymą tikrina ir tvirtina kontrolierius ir vyriausiasis buhalteris (jo pavaduotojas, operacinio skyriaus viršininkas).</text:p>
      <text:p text:style-name="P136">Testamentinius patvarkymus, parašytus pateikiamuose bankui pareiškimuose, susegęs atskirame aplanke banko vyriausiasis buhalteris saugo nedegamojoje spintoje arba saugykloje. Indėlio asmeninėje sąskaitoje (kortelėje) įrašomas atskirai saugomo testamentinio patvarkymo turinys. Įrašą tvirtina aukščiau nurodyti banko darbuotojai.</text:p>
      <text:p text:style-name="P137">4.2<text:s/>Neraštingo indėlininko testamentinis patvarkymas taip pat gali būti surašytas banke – jo asmeninėje sąskaitoje (kortelėje). Jo tekstą gali įrašyti bet kuris asmuo, išskyrus banko darbuotoją ir asmenį, kuriam paliekamas indėlis. Už neraštingą indėlininką pastarojo prašymu pasirašo asmuo, surašęs testamentinį patvarkymą, pažymima data. Neraštingo indėlininko ir testamentinį patvarkymą surašiusio asmens pasų (juos pakeičiančių dokumentų) duomenys įrašomi po patvarkymo teksto.</text:p>
      <text:p text:style-name="P138">4.3<text:s/>Indėlininko testamentiniame patvarkyme būtina nurodyti:</text:p>
      <text:p text:style-name="P139">a) fizinių asmenų, kuriems paliekamas indėlis, vardus ir pavardes arba juridinio asmens (asmenų) pavadinimą;</text:p>
      <text:p text:style-name="P140">b) datą (metai, mėnuo ir diena rašomi žodžiais);</text:p>
      <text:p text:style-name="P141">c) jeigu indėlis paliekamas keliems asmenims, nurodoma, kuri dalis (ne suma!) paliekama kiekvienam paveldėtojui. Jeigu dalis nenurodyta, laikoma, kad visiems skirta po lygiai.</text:p>
      <text:p text:style-name="P142">Testamentiniame patvarkyme gali būti įrašytos įstatymiškos, aiškiai suprantamos papildomos sąlygos, pvz., palikimą išmokėti sulaukus nurodyto amžiaus ir pan. Pataisymai ir papildomi įrašai testamentiniame patvarkyme draudžiami.</text:p>
      <text:p text:style-name="P143">4.4<text:s/>Indėlininkui pageidaujant, indėlio knygelėje įrašoma „Indėlis paliktas“ arba įrašomas visas testamentinio patvarkymo tekstas. Šį įrašą patvirtina kontrolierius ir vyriausiasis buhalteris (jo pavaduotojas, skyriaus viršininkas).</text:p>
      <text:p text:style-name="P144">4.5<text:s/>Asmuo, sudarydamas notariškai tvirtinamą testamentą, gali įrašyti atskirą nuorodą dėl banke esančio indėlio. Jeigu testatorius tai pranešė bankui (pateikė testamento nuorašą), indėlis išmokamas paveldėtojams tokia pat tvarka, kaip ir pagal banke surašytą testamentinį patvarkymą.</text:p>
      <text:p text:style-name="P145">4.6<text:s/>Norėdamas pakeisti arba atšaukti testamentinį patvarkymą, indėlininkas pateikia bankui pareiškimą (raštu) ir indėlio knygelę. Šiuo atveju indėlio likutis perkeliamas į naujai atidaromą asmeninę sąskaitą, indėlio knygelė nuvertinama, vietoj jos išduodama nauja knygelė.</text:p>
      <text:p text:style-name="P146">Vėliau sudarytas testamentas (testamentinis patvarkymas) naikiną ankstesnį testamentą (testamentinį patvarkymą).</text:p>
      <text:p text:style-name="P147"/>
      <text:p text:style-name="P148"><text:span text:style-name="T149">5</text:span><text:span text:style-name="T150">. Indėlio išmokėjimas paveldėtojams</text:span></text:p>
      <text:p text:style-name="P151"/>
      <text:p text:style-name="P152">5.1<text:s/>Indėlininkui mirus, indėlis su palūkanomis išduodamas jo paveldėtojams, laikantis Lietuvos Respublikos įstatymų.</text:p>
      <text:p text:style-name="P153">Visi išmokėjimai iš indėlio po indėlininko mirties daromi banko vadovui (jo pavaduotojui) kontroliuojant.</text:p>
      <text:p text:style-name="P154">5.2<text:s/>Indėlininkui mirus, indėlis išduodamas asmenims, nurodytiems banke esančiame testamentiniame patvarkyme. Šiuo atveju palikimą gaunantys asmenys pateikia bankui indėlio knygelę, notariškai patvirtintą mirties liudijimo nuorašą, savo pasus ar juos pakeičiančius dokumentus.</text:p>
      <text:p text:style-name="P155">5.3<text:s/>Indėlio, palikto juridiniam asmeniui, likutis pervedamas į jo sąskaitą. Bankui pateikiama indėlio knygelė, notariškai patvirtintas indėlininko mirties liudijimo nuorašas, juridinio asmens vadovo ir vyriausiojo buhalterio pasirašytas bei antspaudu patvirtintas raštas, kuriame nurodoma sąskaita, į kurią reikia pervesti paveldėtąjį indėlį.</text:p>
      <text:soft-page-break/>
      <text:p text:style-name="P156">Jeigu palikimą gaunantis juridinis arba fizinis asmuo negali pateikti mirties liudijimo nuorašo, vietoj jo gali būti pateiktas metrikacijos skyriaus knygos išrašas, patvirtinantis indėlininko mirtį. Išrašas turi būti pasirašytas metrikacijos skyriaus vedėjo ir patvirtintas herbiniu antspaudu.</text:p>
      <text:p text:style-name="P157">5.4<text:s/>Asmuo, kuris paveldėjo indėlį pagal notariškai patvirtintą testamentą (jame yra nuoroda dėl banke esančio indėlio), norėdamas gauti paveldėtą sumą, pateikia bankui testamento nuorašą, indėlio knygelę, dokumentą, liudijantį indėlininko mirtį, ir savo asmens dokumentą.</text:p>
      <text:p text:style-name="P158"/>
      <text:p text:style-name="P159">Asmenims, kurie paveldėjo indėlį be nuorodos testamente apie indėlio palikimą, sumos išmokamos pateikus bankui indėlio knygelę, indėlio paveldėjimo teisės notarinį liudijimą arba teismo sprendimą apie teisę paveldėti indėlį ir savo asmens dokumentą.</text:p>
      <text:p text:style-name="P160">5.5<text:s/>Paveldėtos sumos su priskaičiuotomis palūkanomis prieš išmokant įrašomos indėlininko asmeninėje sąskaitoje ir knygelėje, nurodant pinigus gaunančio asmens vardą ir pavardę. Jeigu išmokamas visas indėlis, nuvertinta indėlio knygelė lieka banke prie kasos išlaidų orderio kartu su kitais dokumentais. Išmokėjus dalį indėlio sumos, knygelė grąžinama jos pateikėjui.</text:p>
      <text:p text:style-name="P161">5.6<text:s/>Jeigu į banką atvyko ne visi testamente (testamentiniame patvarkyme) nurodyti asmenys, neatvykusiems priklausančios sumos į naujas sąskaitas neperkeliamos – jos laikomos mirusio indėlininko sąskaitoje.</text:p>
      <text:p text:style-name="P162">Išmokėjus pirmajam į banką atvykusiam paveldėtojui sumą iš terminuoto indėlio, nutrūksta indėlio terminuotumas. Į tai atsižvelgiama priskaičiuojant palūkanas šiam ir vėliau atvykusiems paveldėtojams. Jei indėlio terminas suėjęs, palūkanos iki pirmosios palikimo sumos išmokėjimo priskaičiuojamos kaip už terminuotą indėlį, o po to – kaip už neterminuotą.</text:p>
      <text:p text:style-name="P163">5.7<text:s/>Notarų paklausimuose, susijusiuose su paveldėjimu, turi būti nurodyta, kad pažyma reikalinga dėl mirusiojo asmens indėlio paveldėjimo. Pagal asmeninės sąskaitos duomenis bankas pažymoje nurodo mirusio indėlininko gimimo datą ir adresą. Jeigu indėliui surašytas testamentinis patvarkymas, bankas nurodo paveldėtojų vardus ir pavardes bei įspėja, kad apie šį patvarkymą galima pranešti tik jame nurodytiems asmenims.</text:p>
      <text:p text:style-name="P164">5.8<text:s/>Jeigu mirė indėlininkas, neturintis nei įstatyminių, nei testamentinių paveldėtojų (arba paveldėtojai atsisakė palikimo), indėlis su palūkanomis pagal notaro išduotą paveldėjimo teisės liudijimą pervedamas į valstybės biudžetą.</text:p>
      <text:p text:style-name="P165"/>
      <text:p text:style-name="P166"><text:span text:style-name="T167">6</text:span><text:span text:style-name="T168">. Palūkanų priskaičiavimas</text:span></text:p>
      <text:p text:style-name="P169"/>
      <text:p text:style-name="P170">6.1<text:s/>Indėlių palūkanų normas, priskaičiavimo ir išmokėjimo sąlygas nustato bankai.</text:p>
      <text:p text:style-name="P171">6.2<text:s/>Palūkanų už indėlius kaip ir kitų bankų mokamų ir gaunamų palūkanų priskaičiavimą, rezervų sudarymą, siekiant teisingai atspindėti atskiro kalendorinio laikotarpio finansinius rezultatus, reglamentuoja bankuose praktikuojama pajamų ir išlaidų apskaitos tvarka. Paprastai palūkanos už indėlius priskaičiuojamos kas ketvirtį, įrašant sumą į šių palūkanų rezervo sąskaitą; pasibaigus metams, palūkanų sumos įrašomos į indėlininkų sąskaitas. Po to palūkanos įrašomos į indėlių knygeles (kai jos pateikiamos bankui).</text:p>
      <text:p text:style-name="P172">6.3<text:s/>Nepasibaigus metams, palūkanos priskaičiuojamos uždarant indėlių sąskaitas, išduodant paveldėtas sumas, suėjus terminuoto indėlio terminui. Šiuo atveju palūkanoms priskaičiuoti naudojama atitinkamomis programomis aprūpinta skaičiavimo technika, tam skirtos lentelės. Palūkanas galima priskaičiuoti 1 priedėlyje nurodytu būdu.</text:p>
      <text:p text:style-name="P173"/>
      <text:soft-page-break/>
      <text:p text:style-name="P174"><text:span text:style-name="T180">PALŪKANŲ PRISKAIČIAVIMAS, NAUDOJANTIS BENDRĄJA PALŪKANŲ FORMULE</text:span></text:p>
      <text:p text:style-name="P181"/>
      <text:p text:style-name="P182">Palūkanos skaičiuojamos pagal bendrąją palūkanų formulę:</text:p>
      <text:p text:style-name="P183"/>
      <text:p text:style-name="P184"><text:span text:style-name="T185"><draw:frame draw:z-index="0" draw:id="id0" draw:style-name="a0" draw:name="Object 1" text:anchor-type="as-char" svg:x="0in" svg:y="0in" svg:width="0.70417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kur</text:p>
      <text:p text:style-name="P186"/>
      <text:p text:style-name="P187">A – indėlio suma D – dienų skaičius p – palūkanų norma</text:p>
      <text:p text:style-name="P188"/>
      <text:p text:style-name="P189">Dienų skaičius (D) apskaičiuojamas iš indėlio uždarymo datos atėmus indėlio įnešimo datą. Kiekvienas mėnuo – 30 dienų, metai – 360 dienų.</text:p>
      <text:p text:style-name="P190"/>
      <text:p text:style-name="P191"/>
      <text:p text:style-name="P192">Pavyzdžiai:</text:p>
      <text:p text:style-name="P193"/>
      <text:p text:style-name="P194"/>
      <text:p text:style-name="P195">a) Indėlis įneštas – 1992 02 05, uždarytas – 1992 08 25.</text:p>
      <text:p text:style-name="P196"/>
      <text:p text:style-name="P197">_1992 08 25</text:p>
      <text:p text:style-name="P198"><text:span text:style-name="T199"><draw:connector draw:type="line" svg:x1="0.37917in" svg:y1="0.14167in" svg:x2="1.27917in" svg:y2="0.14167in" draw:z-index="251655680" draw:id="id1" draw:style-name="a1" draw:name="Line 16" text:anchor-type="paragraph"><svg:title/><svg:desc/></draw:connector></text:span>1992 02 05</text:p>
      <text:p text:style-name="P200">– 06 20<text:s/><text:tab/>(šeši mėnesiai ir 20 dienų). (30x6)+20=200 d.</text:p>
      <text:p text:style-name="P201"/>
      <text:p text:style-name="P202">b) Indėlis įneštas – 1992 01 21, uždarytas – 1992 09 03.</text:p>
      <text:p text:style-name="P203"/>
      <text:p text:style-name="P204">-1992 09 03</text:p>
      <text:p text:style-name="P205">1992 01 21</text:p>
      <text:p text:style-name="P206"><text:span text:style-name="T207"><draw:connector draw:type="line" svg:x1="0.45in" svg:y1="0.01667in" svg:x2="1.35in" svg:y2="0.01667in" draw:z-index="251656704" draw:id="id2" draw:style-name="a2" draw:name="Line 17" text:anchor-type="paragraph"><svg:title/><svg:desc/></draw:connector></text:span>– 07 12 (septyni mėn. ir 12 d.). (30x7)+12=222 d.</text:p>
      <text:p text:style-name="P208"/>
      <text:p text:style-name="P209"/>
      <text:p text:style-name="P210">c) Indėlis įneštas – 1991 12 23, uždarytas – 1992 07 13.</text:p>
      <text:p text:style-name="P211"/>
      <text:p text:style-name="P212">-1992 07 13</text:p>
      <text:p text:style-name="P213">1991 12 23</text:p>
      <text:p text:style-name="P214"><text:span text:style-name="T215"><draw:connector draw:type="line" svg:x1="0.55in" svg:y1="-0.00417in" svg:x2="1.35in" svg:y2="-0.00417in" draw:z-index="251657728" draw:id="id3" draw:style-name="a3" draw:name="Line 18" text:anchor-type="paragraph"><svg:title/><svg:desc/></draw:connector></text:span>06 20 (šeši mėn. ir 20 d.). (30x6)+20=200 d.</text:p>
      <text:p text:style-name="P216"/>
      <text:p text:style-name="P217">d) Indėlis įneštas – 1991 04 15, uždarytas – 1992 08 25.</text:p>
      <text:p text:style-name="P218"/>
      <text:p text:style-name="P219">-1992 08 25</text:p>
      <text:p text:style-name="P220">1991 04 15<text:span text:style-name="T221"><draw:connector draw:type="line" svg:x1="0.45in" svg:y1="0.02083in" svg:x2="1.35in" svg:y2="0.02083in" draw:z-index="251658752" draw:id="id4" draw:style-name="a4" draw:name="Line 19" text:anchor-type="paragraph"><svg:title/><svg:desc/></draw:connector></text:span></text:p>
      <text:p text:style-name="P222">1 04 10 (vieneri metai, keturi mėnesiai ir 10 dienų).</text:p>
      <text:p text:style-name="P223"/>
      <text:p text:style-name="P224">360+(30x4)+10=490 d.</text:p>
      <text:p text:style-name="P225"/>
      <text:p text:style-name="P226">Jeigu indėlio likutis dažnai kinta, palūkanas rekomenduojama priskaičiuoti pagal sutrumpintą palūkanų skaičiavimo formulę – apskaičiuojamas likučių sumų skaitmuo, kuris dalinamas iš pastovaus daliklio, t. y. bendroji palūkanų formulė suskaidoma į dvi dalis – likučių sumų skaitmenį ir pastovųjį daliklį:</text:p>
      <text:p text:style-name="P227"/>
      <text:p text:style-name="P228"><text:span text:style-name="T229"><draw:frame draw:z-index="0" draw:id="id5" draw:style-name="a5" draw:name="Object 2" text:anchor-type="as-char" svg:x="0in" svg:y="0in" svg:width="1.57361in" svg:height="0.4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30"/>
      <text:soft-page-break/>
      <text:p text:style-name="P231">Likučių sumų skaitmuo –<text:s/><text:span text:style-name="T232"><draw:frame draw:z-index="0" draw:id="id6" draw:style-name="a6" draw:name="Object 3" text:anchor-type="as-char" svg:x="0in" svg:y="0in" svg:width="0.41736in" svg:height="0.4263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233"/>
      <text:p text:style-name="P234">- apskaičiuojamas sumuojant visų dienų likučius ir padalinant iš 100.</text:p>
      <text:p text:style-name="P235"/>
      <text:p text:style-name="P236">Jeigu mėnuo turi 31 dieną, praleidžiamas mėnesio pirmosios dienos likutis. Vasario mėnesio papildymui iki 30 dienų papildomai pakartojamas paskutinės jo dienos likutis.</text:p>
      <text:p text:style-name="P237"/>
      <text:p text:style-name="P238">Pastovusis daliklis –<text:s/><text:span text:style-name="T239"><draw:frame draw:z-index="0" draw:id="id7" draw:style-name="a7" draw:name="Object 4" text:anchor-type="as-char" svg:x="0in" svg:y="0in" svg:width="0.32153in" svg:height="0.42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240"/>
      <text:p text:style-name="P241"/>
      <text:p text:style-name="P242">- apskaičiuojamas 360 (dienų skaičius metuose) padalinus iš palūkanų normos. Skaičiavimams sutrumpinti naudojamos (jei turimos) lentelės.</text:p>
      <text:p text:style-name="P243">Jeigu tais metais keitėsi palūkanų normos, palūkanos priskaičiuojamos atskiriems laikotarpiams (pagal palūkanų normą), o po to – sudedamos.</text:p>
      <text:p text:style-name="P244">______________</text:p>
      <text:p text:style-name="P245">2<text:s/>priedėlis</text:p>
      <text:p text:style-name="P251"/>
      <text:p text:style-name="P252">199... m.......... mėn.... d. pavedimo Nr.... priedėlis</text:p>
      <text:p text:style-name="P253"/>
      <text:p text:style-name="P254"><text:tab/></text:p>
      <text:p text:style-name="P255">(įmonės, organizacijos, įstaigos pavadinimas)</text:p>
      <text:p text:style-name="P256"/>
      <text:p text:style-name="P257">Asmenų darbo užmokesčio ir jam prilygintų sumų, pervedamų į indėlių sąskaitas, esančias<text:tab/></text:p>
      <text:p text:style-name="P258"><text:tab/></text:p>
      <text:p text:style-name="P259">(banko pavadinimas, sąskaitos Nr., kodas, adresas)</text:p>
      <text:p text:style-name="P260"/>
      <text:p text:style-name="P261">SĄRAŠAS</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Eilės Nr.</text:p>
          </table:table-cell>
          <table:table-cell table:style-name="TableCell272">
            <text:p text:style-name="P273">S-tos Nr. banke arba žodis „Nauja“</text:p>
          </table:table-cell>
          <table:table-cell table:style-name="TableCell274">
            <text:p text:style-name="P275">Pavardė, vardas</text:p>
          </table:table-cell>
          <table:table-cell table:style-name="TableCell276">
            <text:p text:style-name="P277">Suma</text:p>
          </table:table-cell>
          <table:table-cell table:style-name="TableCell278">
            <text:p text:style-name="P279">Banko pažymos</text:p>
          </table:table-cell>
        </table:table-row>
      </table:table>
      <text:p text:style-name="P280"/>
      <text:p text:style-name="P281">(antspaudas)</text:p>
      <text:p text:style-name="P282"/>
      <text:p text:style-name="P283">Vadovas</text:p>
      <text:p text:style-name="P284"/>
      <text:p text:style-name="P285">Vyriausiasis buhalteris</text:p>
      <text:p text:style-name="P286"/>
      <text:p text:style-name="P287">PASTABA. Sąrašas spausdinamas dviem egzemplioriais dėl kiekvieno banko atskirai. Jeigu bankas turi filialus ar agentūras – tai atskirai ir dėl kiekvieno padalinio. Jeigu sąrašas sudarytas ne viename lape, parašais ir antspaudu tvirtinamas kiekvienas sąrašo lapas.</text:p>
      <text:p text:style-name="P288">______________</text:p>
      <text:p text:style-name="P2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9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916in" fo:margin-bottom="0.7875in" fo:margin-right="0.3937in" style:num-format="1" style:writing-mode="lr-tb">
        <style:footnote-sep style:width="0.007in" style:rel-width="33%" style:color="#000000" style:line-style="solid" style:adjustment="left"/>
      </style:page-layout-properties>
    </style:page-layout>
    <style:style style:name="P175" style:parent-style-name="Header" style:family="paragraph">
      <style:paragraph-properties fo:text-align="center"/>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916in" fo:margin-bottom="0.7875in" fo:margin-right="0.3937in" style:num-format="1" style:writing-mode="lr-tb">
        <style:footnote-sep style:width="0.007in" style:rel-width="33%" style:color="#000000" style:line-style="solid" style:adjustment="left"/>
      </style:page-layout-properties>
    </style:page-layout>
    <style:style style:name="P246" style:parent-style-name="Header" style:family="paragraph">
      <style:paragraph-properties fo:text-align="center"/>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5"><text:page-number text:fixed="false">2</text:page-number></text:p>
        <text:p text:style-name="P176"/>
      </style:header>
      <style:footer>
        <text:p text:style-name="P177"/>
      </style:footer>
    </style:master-page>
    <style:master-page style:next-style-name="MP1" style:name="MPF1" style:page-layout-name="PL1">
      <style:header>
        <text:p text:style-name="P178"/>
      </style:header>
      <style:footer>
        <text:p text:style-name="P179"/>
      </style:footer>
    </style:master-page>
    <style:master-page style:name="MP2" style:page-layout-name="PL2">
      <style:header>
        <text:p text:style-name="P246"><text:page-number text:fixed="false">2</text:page-number></text:p>
        <text:p text:style-name="P247"/>
      </style:header>
      <style:footer>
        <text:p text:style-name="P248"/>
      </style:footer>
    </style:master-page>
    <style:master-page style:next-style-name="MP2" style:name="MPF2" style:page-layout-name="PL2">
      <style:header>
        <text:p text:style-name="P249"/>
      </style:header>
      <style:footer>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8-13T13:08:00Z</meta:creation-date>
    <dc:date>2018-08-13T13:08:00Z</dc:date>
    <meta:template xlink:href="Normal.dotm" xlink:type="simple"/>
    <meta:editing-cycles>2</meta:editing-cycles>
    <meta:editing-duration>PT0S</meta:editing-duration>
    <meta:document-statistic meta:page-count="10" meta:paragraph-count="246" meta:word-count="3372" meta:character-count="27614" meta:row-count="765" meta:non-whitespace-character-count="24488"/>
  </office:meta>
</office:document-meta>
</file>