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text-position="super 62.5%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text-position="super 62.5%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text-position="super 62.5%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LIETUVOS RESPUBLIKOS VALSTYBINĖS MAISTO IR VETERINARIJOS TARNYBOS DIREKTORIUS</text:span></text:p>
      <text:p text:style-name="P5"/>
      <text:p text:style-name="P6">Į S A K Y M A S</text:p>
      <text:p text:style-name="P7">DĖL LABORATORINIŲ GYVŪNŲ NAUDOJIMO METODINIŲ NURODYMŲ PAPILDYMO</text:p>
      <text:p text:style-name="P8"/>
      <text:p text:style-name="P9">2004 m. rugpjūčio 30 d. Nr. B1-754</text:p>
      <text:p text:style-name="P10">Vilnius</text:p>
      <text:p text:style-name="P11"/>
      <text:p text:style-name="P12"/>
      <text:p text:style-name="P13"><text:span text:style-name="T14">Įgyvendindamas 2003 m. liepos 22 d. Europos Parlamento ir Tarybos direktyvos 2003/65/EB, iš dalies pakeičiančios Tarybos direktyvą 86/609/EEB<text:s/></text:span><text:span text:style-name="T15">dėl valstybių narių įstatymų ir kitų teisės aktų, susijusių su eksperimentiniais ir kitais mokslo tikslais naudojamų gyvūnų apsauga, suderinimo</text:span><text:span text:style-name="T16">,</text:span><text:span text:style-name="T17"><text:s/></text:span><text:span text:style-name="T18">reikalavimus,</text:span></text:p>
      <text:p text:style-name="P19"><text:span text:style-name="T20">papildau</text:span><text:span text:style-name="T21"><text:s/>Valstybinės veterinarijos tarnybos direktoriaus 1999 m. sausio 18 d. įsakymu Nr. 4-16 „Dėl Laboratorinių gyvūnų naudojimo moksliniams bandymams“ patvirtintus Laboratorinių gyvūnų naudojimo metodinius nurodymus (Žin., 1999, Nr.<text:s/></text:span><text:a xlink:href="https://www.e-tar.lt/portal/lt/legalAct/TAR.CB3896A65C83" office:target-frame-name="_blank" xlink:show="new"><text:span text:style-name="T22">49-1591</text:span></text:a><text:span text:style-name="T23">) (toliau – Nurodymai) šiais punktais:</text:span></text:p>
      <text:p text:style-name="P24"><text:span text:style-name="T25">„</text:span><text:span text:style-name="T26">22</text:span><text:span text:style-name="T27">1</text:span><text:span text:style-name="T28">. Priemonės, reikalingos Valstybinės veterinarijos tarnybos direktoriaus 1998 m. gruodžio 31 d. įsakymu Nr. 4-361 „Dėl Laboratorinių gyvūnų veisimo, dauginimo, priežiūros ir transportavimo veterinarinių reikalavimų“ patvirtintų Laboratorinių gyvūnų veisimo, dauginimo, priežiūros ir transportavimo veterinarinių reikalavimų (Žin., 1999, Nr.<text:s/></text:span><text:a xlink:href="https://www.e-tar.lt/portal/lt/legalAct/TAR.D117E4C780CD" office:target-frame-name="_blank" xlink:show="new"><text:span text:style-name="T29">49-1590</text:span></text:a><text:span text:style-name="T30">) ir Nurodymų įgyvendinimui, turi būti priimamos pagal 22</text:span><text:span text:style-name="T31">2</text:span><text:span text:style-name="T32"><text:s/>punkte nurodytą tvarką.</text:span></text:p>
      <text:p text:style-name="P33"><text:span text:style-name="T34">22</text:span><text:span text:style-name="T35">2</text:span><text:span text:style-name="T36">. Darant nuorodą į šį punktą, taikomi 1999 m. birželio 28 d. Tarybos sprendimo 1999/468/EB, nustatančio Komisijos naudojimosi jai suteiktais įgyvendinimo įgaliojimais tvarką, 5 ir 7 straipsniai, nepažeidžiant Nurodymų 14–16 punktų. Komisijos sprendimo 1999/468/EB 5 straipsnio 6 dalyje nustatytas laikotarpis – trys mėnesiai.“</text:span></text:p>
      <text:p text:style-name="P37"/>
      <text:p text:style-name="P38"/>
      <text:p text:style-name="P39"/>
      <text:p text:style-name="P40"><text:span text:style-name="T41">DIREKTORIUS</text:span><text:span text:style-name="T42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2T12:19:00Z</meta:creation-date>
    <dc:date>2017-08-22T12:19:00Z</dc:date>
    <meta:template xlink:href="Normal.dotm" xlink:type="simple"/>
    <meta:editing-cycles>2</meta:editing-cycles>
    <meta:editing-duration>PT0S</meta:editing-duration>
    <meta:document-statistic meta:page-count="1" meta:paragraph-count="31" meta:word-count="241" meta:character-count="1746" meta:row-count="69" meta:non-whitespace-character-count="1536"/>
  </office:meta>
</office:document-meta>
</file>