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EDŽIOKLĖS LAPŲ IR LICENCIJŲ KANOPINIAMS ŽVĖRIMS MEDŽIOTI IŠDAVIMO IR GRĄŽINIMO TVARKOS DALINIO PAKEITIMO</text:p>
      <text:p text:style-name="P9"/>
      <text:p text:style-name="P10">1998 m. gruodžio 24 d. Nr. 289</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1997, Nr.<text:s/></text:span><text:a xlink:href="https://www.e-tar.lt/portal/lt/legalAct/TAR.FEB34C56FC81" office:target-frame-name="_blank" xlink:show="new"><text:span text:style-name="T19">65-1540</text:span></text:a><text:span text:style-name="T20">) 6 straipsnio 5 dalies 17 punktu, Medžioklės Lietuvos Respublikoje nuostatų (Žin., 1994, Nr.<text:s/></text:span><text:a xlink:href="https://www.e-tar.lt/portal/lt/legalAct/TAR.59CCB0BFDC38" office:target-frame-name="_blank" xlink:show="new"><text:span text:style-name="T21">99-1983</text:span></text:a><text:span text:style-name="T22">) 8 ir 10 punktais ir atsižvelgdamas į Medžiotojų ir žvejų draugijos tarybos prašymą:</text:span></text:p>
      <text:p text:style-name="P23"><text:span text:style-name="T24">1</text:span><text:span text:style-name="T25">. Iš dalies<text:s/></text:span><text:span text:style-name="T26">keičiu</text:span><text:span text:style-name="T27"><text:s/>aplinkos ministro 1998 12 04 įsakymu Nr. 245 „Dėl medžioklės lapų ir licencijų kanopiniams žvėrims medžioti išdavimo tvarkos patvirtinimo“ (Žin., 1998, Nr.<text:s/></text:span><text:a xlink:href="https://www.e-tar.lt/portal/lt/legalAct/TAR.194682DA39EF" office:target-frame-name="_blank" xlink:show="new"><text:span text:style-name="T28">109-3006</text:span></text:a><text:span text:style-name="T29">) Medžioklės lapų ir licencijų kanopiniams žvėrims medžioti išdavimo ir grąžinimo tvarkos 6 punktą ir išdėstau jį taip:<text:s/></text:span></text:p>
      <text:p text:style-name="P30"><text:span text:style-name="T31">„Aplinkos ministerijos regionų aplinkos apsaugos departamentų rajonų agentūros išduoda visam medžioklės sezonui reikalingą medžioklės lapų kiekį ir skirtą licencijų kanopiniams žvėrims medžioti kiekį medžioklės plotų naudotojams ir neišnuomotų medžioklės plotų savininkams arba valdytojams. Medžiotojų ir žvejų draugijos rajonų skyrių atstovai, gavę draugijai priklausančių medžiotojų būrelių ar klubų valdybų raštišką įgaliojimą, gali gauti šiems būreliams ar klubams skirtas licencijas kanopiniams žvėrims medžioti bei reikalingus medžioklės lapus Aplinkos ministerijos regionų aplinkos apsaugos departamentų rajonų agentūrose. Už išduodamas licencijas kanopiniams žvėrims medžioti turi būti sumokėtas nustatytas žyminis mokestis. Nepanaudojus licencijų kanopiniams žvėrims medžioti, sumokėtas žyminis mokestis negrąžinamas.“</text:span></text:p>
      <text:p text:style-name="P32"><text:span text:style-name="T33">2</text:span><text:span text:style-name="T34">. Aplinkos ministerijos kompiuterinėje informacijos sistemoje vadovautis reikšminiais žodžiais „medžioklė“, „valdymas“.</text:span></text:p>
      <text:p text:style-name="P35"/>
      <text:p text:style-name="P36"/>
      <text:p text:style-name="P37"><text:span text:style-name="T38">Aplinkos Ministras</text:span><text:span text:style-name="T39"><text:tab/>Algis Čapli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0:57:00Z</meta:creation-date>
    <dc:date>2017-02-21T10:57:00Z</dc:date>
    <meta:template xlink:href="Normal.dotm" xlink:type="simple"/>
    <meta:editing-cycles>2</meta:editing-cycles>
    <meta:editing-duration>PT0S</meta:editing-duration>
    <meta:document-statistic meta:page-count="1" meta:paragraph-count="21" meta:word-count="316" meta:character-count="2231" meta:row-count="80" meta:non-whitespace-character-count="1936"/>
  </office:meta>
</office:document-meta>
</file>