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ŠVIETIMO IR MOKSLO MINISTRAS</text:p>
      <text:p text:style-name="P1"/>
      <text:p text:style-name="P2">Į S A K Y M A S</text:p>
      <text:p text:style-name="P2">DĖL LEIDIMO VYKDYTI VIDURINIO UGDYMO PROGRAMĄ JONIŠKIO ANTROSIOS VIDURINĖS MOKYKLOS DVYLIKTOSIOSE KLASĖSE IR SUAUGUSIŲJŲ KLASĖSE</text:p>
      <text:p text:style-name="P1"/>
      <text:p text:style-name="P1">2006 m. liepos 4 d. Nr. ISAK-1415</text:p>
      <text:p text:style-name="P1">Vilnius</text:p>
      <text:p text:style-name="P1"/>
      <text:p text:style-name="P4"><text:bookmark-start text:name="X7e6b61ab10264ae783c64ea8bdc37c3f"/>Vadovaudamasis Lietuvos Respublikos švietimo ir mokslo ministro 2004 m. liepos 15 d. įsakymu Nr. ISAK-1136 „Dėl kriterijų profiliniam mokymui“ (Žin., 2004, Nr. 111-4151):</text:p>
      <text:p text:style-name="P4"><text:bookmark-end text:name="X7e6b61ab10264ae783c64ea8bdc37c3f"/><text:bookmark-start text:name="X2511db43331a44b1a672be831c02f80f"/>1. <text:span text:style-name="T2">Leidžiu</text:span> 2006–2007 mokslo metais vykdyti vidurinio ugdymo programą Joniškio antrosios vidurinės mokyklos dvyliktosiose klasėse ir suaugusiųjų klasėse.</text:p>
      <text:p text:style-name="P4"><text:bookmark-end text:name="X2511db43331a44b1a672be831c02f80f"/><text:bookmark-start text:name="Xb1a8e1b4604b432595309329110ee556"/>2. <text:span text:style-name="T2">Pripažįstu</text:span> netekusiu galios Lietuvos Respublikos švietimo ir mokslo ministro 2005 m. liepos 13 d. įsakymą Nr. ISAK-1404 „Dėl leidimo tęsti profilinį mokymą Joniškio antrojoje vidurinėje mokykloje ir suaugusiųjų klasėse“ (Žin., 2005, Nr. 86-3233).</text:p>
      <text:p text:style-name="P4"><text:bookmark-end text:name="Xb1a8e1b4604b432595309329110ee556"/><text:bookmark-start text:name="Xbcfaaf231287407cbe89a90ec5f1783b"/>3. Šis įsakymas įsigalioja nuo 2006 m. rugsėjo 1 d.</text:p>
      <text:p text:style-name="P3"/>
      <text:p text:style-name="P3"/>
      <text:p text:style-name="LLPSignatura"><text:bookmark-end text:name="Xbcfaaf231287407cbe89a90ec5f1783b"/><text:span text:style-name="LLCTekstas">L. E. ŠVIETIMO IR MOKSLO MINISTRO PAREIGAS<text:tab/>REMIGIJUS MOTUZA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ŠVIETIMO IR MOKSLO MINISTRAS</dc:title>
    <meta:initial-creator>Sandra</meta:initial-creator>
    <meta:creation-date>2008-08-25T06:53:00</meta:creation-date>
    <dc:creator>laurius</dc:creator>
    <dc:date>2008-08-25T06:5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7" meta:character-count="929"/>
  </office:meta>
</office:document-meta>
</file>