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493in"/>
          <style:tab-stop style:type="left" style:position="3.9368in"/>
        </style:tab-stops>
      </style:paragraph-properties>
    </style:style>
    <style:style style:name="TableColumn44" style:family="table-column">
      <style:table-column-properties style:column-width="5.1631in"/>
    </style:style>
    <style:style style:name="TableColumn45" style:family="table-column">
      <style:table-column-properties style:column-width="1.5291in"/>
    </style:style>
    <style:style style:name="Table43" style:family="table">
      <style:table-properties style:width="6.6923in" fo:margin-left="0in" table:align="center"/>
    </style:style>
    <style:style style:name="TableRow46" style:family="table-row">
      <style:table-row-properties style:min-row-height="0.099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9" style:family="table-row">
      <style:table-row-properties style:min-row-height="0.099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 style:min-row-height="0.099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 style:min-row-height="0.099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1" style:family="table-row">
      <style:table-row-properties style:min-row-height="0.099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099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0.099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9" style:family="table-row">
      <style:table-row-properties style:min-row-height="0.099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099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099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 style:min-row-height="0.099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09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099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5" style:family="table-row">
      <style:table-row-properties style:min-row-height="0.099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154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min-row-height="0.154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9" style:family="table-row">
      <style:table-row-properties style:min-row-height="1.107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154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 style:min-row-height="0.154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5" style:family="table-row">
      <style:table-row-properties style:min-row-height="0.475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154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154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3" style:family="table-row">
      <style:table-row-properties style:min-row-height="0.475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154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 style:min-row-height="0.154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1" style:family="table-row">
      <style:table-row-properties style:min-row-height="0.942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min-row-height="0.154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154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5" style:family="table-row">
      <style:table-row-properties style:min-row-height="1.107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min-row-height="0.154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154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186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310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1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154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min-row-height="0.171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IŲ FONDO LĖŠŲ PASKIRSTYMO SAVIVALDYBĖMS 2000 METAMS</text:p>
      <text:p text:style-name="P15"/>
      <text:p text:style-name="P16">2000 m. vasario 21 d. Nr. 34</text:p>
      <text:p text:style-name="P17">Vilnius</text:p>
      <text:p text:style-name="P18"/>
      <text:p text:style-name="P19"><text:span text:style-name="T20">Vadovaudamasis Lietuvos Respublikos Vyriausybės 1998 m. birželio 30 d. nutarimu Nr. 791 „Dėl Lietuvos Respublikos Kelių fondo įstatymo įgyvendinimo“ (Žin., 1998, Nr.<text:s/></text:span><text:a xlink:href="https://www.e-tar.lt/portal/lt/legalAct/TAR.A8C0B266D2EC" office:target-frame-name="_blank" xlink:show="new"><text:span text:style-name="T21">60-1710</text:span></text:a><text:span text:style-name="T22">),</text:span></text:p>
      <text:p text:style-name="P23"><text:span text:style-name="T24">1</text:span><text:span text:style-name="T25">.<text:s/></text:span><text:span text:style-name="T26">Tvirtinu</text:span><text:span text:style-name="T27"><text:s/>Kelių fondo lėšų vietiniams keliams, miškų, nacionalinių parkų keliams bei gatvėms tiesti, taisyti, prižiūrėti paskirstymo savivaldybėms 2000 metais sąrašą (pridedamas).</text:span></text:p>
      <text:p text:style-name="P28"><text:span text:style-name="T29">2</text:span><text:span text:style-name="T30">. Pavedu Lietuvos automobilių kelių direkcijai su savivaldybėmis atsiskaityti tik už atliktus darbus.</text:span></text:p>
      <text:p text:style-name="P31"/>
      <text:p text:style-name="P32"/>
      <text:p text:style-name="P33"/>
      <text:p text:style-name="P34">SUSISIEKIMO MINISTRAS<text:tab/>RIMANTAS DIDŽIOKAS</text:p>
      <text:soft-page-break/>
      <text:p text:style-name="P35"/>
      <text:soft-page-break/>
      <text:p text:style-name="P36">PATVIRTINTA</text:p>
      <text:p text:style-name="P37">susisiekimo ministro</text:p>
      <text:p text:style-name="P38">2000 m. vasario 21 d. įsakymu Nr. 34</text:p>
      <text:p text:style-name="P39"/>
      <text:p text:style-name="P40"><text:span text:style-name="T41">KELIŲ FONDO LĖŠŲ VIETINIAMS KELIAMS, MIŠKŲ, NACIONALINIŲ PARKŲ KELIAMS BEI GATVĖMS TIESTI, TAISYTI, PRIŽIŪRĖTI PASKIRSTYMAS 2000 METAI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ALYTAUS APSKRITIS</text:p>
          </table:table-cell>
          <table:covered-table-cell/>
        </table:table-row>
        <table:table-row table:style-name="TableRow49">
          <table:table-cell table:style-name="TableCell50">
            <text:p text:style-name="P51">Alytaus miestas<text:s/></text:p>
            <text:p text:style-name="P52">Druskininkų miestas<text:s/></text:p>
            <text:p text:style-name="P53">Alytaus rajonas<text:s/></text:p>
            <text:p text:style-name="P54">Lazdijų rajonas<text:s/></text:p>
            <text:p text:style-name="P55">Varėnos rajonas</text:p>
          </table:table-cell>
          <table:table-cell table:style-name="TableCell56">
            <text:p text:style-name="P57">1245 tūkst. Lt<text:s/></text:p>
            <text:p text:style-name="P58">380 tūkst. Lt<text:s/></text:p>
            <text:p text:style-name="P59">998 tūkst. Lt<text:s/></text:p>
            <text:p text:style-name="P60">974 tūkst. Lt<text:s/></text:p>
            <text:p text:style-name="P61">935 tūkst. Lt</text:p>
          </table:table-cell>
        </table:table-row>
        <table:table-row table:style-name="TableRow62">
          <table:table-cell table:style-name="TableCell63">
            <text:p text:style-name="P64">Iš viso:</text:p>
          </table:table-cell>
          <table:table-cell table:style-name="TableCell65">
            <text:p text:style-name="P66">4532 tūkst. Lt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>KAUNO APSKRITIS</text:p>
          </table:table-cell>
          <table:covered-table-cell/>
        </table:table-row>
        <table:table-row table:style-name="TableRow71">
          <table:table-cell table:style-name="TableCell72">
            <text:p text:style-name="P73">Kauno miestas<text:s/></text:p>
            <text:p text:style-name="P74">Birštono miestas<text:s/></text:p>
            <text:p text:style-name="P75">Jonavos rajonas<text:s/></text:p>
            <text:p text:style-name="P76">Kaišiadorių rajonas<text:s/></text:p>
            <text:p text:style-name="P77">Kauno rajonas<text:s/></text:p>
            <text:p text:style-name="P78">Kėdainių rajonas<text:s/></text:p>
            <text:p text:style-name="P79">Prienų rajonas<text:s/></text:p>
            <text:p text:style-name="P80">Raseinių rajonas</text:p>
          </table:table-cell>
          <table:table-cell table:style-name="TableCell81">
            <text:p text:style-name="P82">6674 tūkst. Lt<text:s/></text:p>
            <text:p text:style-name="P83">124 tūkst. Lt<text:s/></text:p>
            <text:p text:style-name="P84">1130 tūkst. Lt<text:s/></text:p>
            <text:p text:style-name="P85">1061 tūkst. Lt<text:s/></text:p>
            <text:p text:style-name="P86">2002 tūkst. Lt<text:s/></text:p>
            <text:p text:style-name="P87">1763 tūkst. Lt<text:s/></text:p>
            <text:p text:style-name="P88">948 tūkst. Lt<text:s/></text:p>
            <text:p text:style-name="P89">1393 tūkst. Lt</text:p>
          </table:table-cell>
        </table:table-row>
        <table:table-row table:style-name="TableRow90">
          <table:table-cell table:style-name="TableCell91">
            <text:p text:style-name="P92">Iš viso:</text:p>
          </table:table-cell>
          <table:table-cell table:style-name="TableCell93">
            <text:p text:style-name="P94">15095 tūkst. Lt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KLAIPĖDOS APSKRITIS</text:p>
          </table:table-cell>
          <table:covered-table-cell/>
        </table:table-row>
        <table:table-row table:style-name="TableRow99">
          <table:table-cell table:style-name="TableCell100">
            <text:p text:style-name="P101">Klaipėdos miestas<text:s/></text:p>
            <text:p text:style-name="P102">Neringos miestas<text:s/></text:p>
            <text:p text:style-name="P103">Palangos miestas<text:s/></text:p>
            <text:p text:style-name="P104">Klaipėdos rajonas<text:s/></text:p>
            <text:p text:style-name="P105">Kretingos rajonas<text:s/></text:p>
            <text:p text:style-name="P106">Skuodo rajonas<text:s/></text:p>
            <text:p text:style-name="P107">Šilutės rajonas</text:p>
          </table:table-cell>
          <table:table-cell table:style-name="TableCell108">
            <text:p text:style-name="P109">3139 tūkst. Lt<text:s/></text:p>
            <text:p text:style-name="P110">295 tūkst. Lt<text:s/></text:p>
            <text:p text:style-name="P111">639 tūkst. Lt<text:s/></text:p>
            <text:p text:style-name="P112">1135 tūkst. Lt<text:s/></text:p>
            <text:p text:style-name="P113">981 tūkst. Lt<text:s/></text:p>
            <text:p text:style-name="P114">800 tūkst. Lt<text:s/></text:p>
            <text:p text:style-name="P115">1759 tūkst. Lt</text:p>
          </table:table-cell>
        </table:table-row>
        <table:table-row table:style-name="TableRow116">
          <table:table-cell table:style-name="TableCell117">
            <text:p text:style-name="P118">Iš viso:</text:p>
          </table:table-cell>
          <table:table-cell table:style-name="TableCell119">
            <text:p text:style-name="P120">8748 tūkst. Lt</text:p>
          </table:table-cell>
        </table:table-row>
        <table:table-row table:style-name="TableRow121">
          <table:table-cell table:style-name="TableCell122" table:number-columns-spanned="2">
            <text:p text:style-name="P123"/>
            <text:p text:style-name="P124">MARIJAMPOLĖS APSKRITIS</text:p>
          </table:table-cell>
          <table:covered-table-cell/>
        </table:table-row>
        <table:table-row table:style-name="TableRow125">
          <table:table-cell table:style-name="TableCell126">
            <text:p text:style-name="P127">Marijampolės miestas<text:s/></text:p>
            <text:p text:style-name="P128">Marijampolės rajonas<text:s/></text:p>
            <text:p text:style-name="P129">Šakių rajonas<text:s/></text:p>
            <text:p text:style-name="P130">Vilkaviškio rajonas</text:p>
          </table:table-cell>
          <table:table-cell table:style-name="TableCell131">
            <text:p text:style-name="P132">1132 tūkst. Lt<text:s/></text:p>
            <text:p text:style-name="P133">1375 tūkst. Lt<text:s/></text:p>
            <text:p text:style-name="P134">1106 tūkst. Lt<text:s/></text:p>
            <text:p text:style-name="P135">1259 tūkst. Lt</text:p>
          </table:table-cell>
        </table:table-row>
        <table:table-row table:style-name="TableRow136">
          <table:table-cell table:style-name="TableCell137">
            <text:p text:style-name="P138">Iš viso:</text:p>
          </table:table-cell>
          <table:table-cell table:style-name="TableCell139">
            <text:p text:style-name="P140">4872 tūkst. Lt</text:p>
          </table:table-cell>
        </table:table-row>
        <table:table-row table:style-name="TableRow141">
          <table:table-cell table:style-name="TableCell142" table:number-columns-spanned="2">
            <text:p text:style-name="P143"/>
            <text:p text:style-name="P144">PANEVĖŽIO APSKRITIS</text:p>
          </table:table-cell>
          <table:covered-table-cell/>
        </table:table-row>
        <table:table-row table:style-name="TableRow145">
          <table:table-cell table:style-name="TableCell146">
            <text:p text:style-name="P147">Panevėžio miestas<text:s/></text:p>
            <text:p text:style-name="P148">Biržų rajonas<text:s/></text:p>
            <text:p text:style-name="P149">Kupiškio rajonas<text:s/></text:p>
            <text:p text:style-name="P150">Panevėžio rajonas<text:s/></text:p>
            <text:p text:style-name="P151">Pasvalio rajonas<text:s/></text:p>
            <text:p text:style-name="P152">Rokiškio rajonas</text:p>
          </table:table-cell>
          <table:table-cell table:style-name="TableCell153">
            <text:p text:style-name="P154">2144 tūkst. Lt<text:s/></text:p>
            <text:p text:style-name="P155">1108 tūkst. Lt<text:s/></text:p>
            <text:p text:style-name="P156">703 tūkst. Lt<text:s/></text:p>
            <text:p text:style-name="P157">1200 tūkst. Lt</text:p>
            <text:p text:style-name="P158">912 tūkst. Lt<text:s/></text:p>
            <text:p text:style-name="P159">1501 tūkst. Lt</text:p>
          </table:table-cell>
        </table:table-row>
        <table:table-row table:style-name="TableRow160">
          <table:table-cell table:style-name="TableCell161">
            <text:p text:style-name="P162">Iš viso:</text:p>
          </table:table-cell>
          <table:table-cell table:style-name="TableCell163">
            <text:p text:style-name="P164">7568 tūkst. Lt</text:p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>ŠIAULIŲ APSKRITIS</text:p>
          </table:table-cell>
          <table:covered-table-cell/>
        </table:table-row>
        <table:table-row table:style-name="TableRow169">
          <table:table-cell table:style-name="TableCell170">
            <text:p text:style-name="P171">Šiaulių miestas<text:s/></text:p>
            <text:p text:style-name="P172">Akmenės rajonas<text:s/></text:p>
            <text:p text:style-name="P173">Joniškio rajonas<text:s/></text:p>
            <text:p text:style-name="P174">Kelmės rajonas<text:s/></text:p>
            <text:p text:style-name="P175">Pakruojo rajonas<text:s/></text:p>
            <text:p text:style-name="P176">Radviliškio rajonas<text:s/></text:p>
            <text:soft-page-break/>
            <text:p text:style-name="P177">Šiaulių rajonas</text:p>
          </table:table-cell>
          <table:table-cell table:style-name="TableCell178">
            <text:p text:style-name="P179">2310 tūkst. Lt<text:s/></text:p>
            <text:p text:style-name="P180">934 tūkst. Lt<text:s/></text:p>
            <text:p text:style-name="P181">995 tūkst. Lt<text:s/></text:p>
            <text:p text:style-name="P182">1423 tūkst. Lt<text:s/></text:p>
            <text:p text:style-name="P183">949 tūkst. Lt<text:s/></text:p>
            <text:p text:style-name="P184">1322 tūkst. Lt<text:s/></text:p>
            <text:soft-page-break/>
            <text:p text:style-name="P185">1547 tūkst. Lt</text:p>
          </table:table-cell>
        </table:table-row>
        <text:soft-page-break/>
        <table:table-row table:style-name="TableRow186">
          <table:table-cell table:style-name="TableCell187">
            <text:p text:style-name="P188">Iš viso:</text:p>
          </table:table-cell>
          <table:table-cell table:style-name="TableCell189">
            <text:p text:style-name="P190">9480 tūkst. Lt</text:p>
          </table:table-cell>
        </table:table-row>
        <table:table-row table:style-name="TableRow191">
          <table:table-cell table:style-name="TableCell192" table:number-columns-spanned="2">
            <text:p text:style-name="P193"/>
            <text:p text:style-name="P194">TAURAGĖS APSKRITIS</text:p>
          </table:table-cell>
          <table:covered-table-cell/>
        </table:table-row>
        <table:table-row table:style-name="TableRow195">
          <table:table-cell table:style-name="TableCell196">
            <text:p text:style-name="P197">Jurbarko rajonas<text:s/></text:p>
            <text:p text:style-name="P198">Šilalės rajonas<text:s/></text:p>
            <text:p text:style-name="P199">Tauragės rajonas</text:p>
          </table:table-cell>
          <table:table-cell table:style-name="TableCell200">
            <text:p text:style-name="P201">1062 tūkst. Lt<text:s/></text:p>
            <text:p text:style-name="P202">1082 tūkst. Lt<text:s/></text:p>
            <text:p text:style-name="P203">1186 tūkst. Lt</text:p>
          </table:table-cell>
        </table:table-row>
        <table:table-row table:style-name="TableRow204">
          <table:table-cell table:style-name="TableCell205">
            <text:p text:style-name="P206">Iš viso:</text:p>
          </table:table-cell>
          <table:table-cell table:style-name="TableCell207">
            <text:p text:style-name="P208">3330 tūkst. Lt</text:p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>TELŠIŲ APSKRITIS</text:p>
          </table:table-cell>
          <table:covered-table-cell/>
        </table:table-row>
        <table:table-row table:style-name="TableRow213">
          <table:table-cell table:style-name="TableCell214">
            <text:p text:style-name="P215">Mažeikių rajonas<text:s/></text:p>
            <text:p text:style-name="P216">Plungės rajonas<text:s/></text:p>
            <text:p text:style-name="P217">Telšių rajonas</text:p>
          </table:table-cell>
          <table:table-cell table:style-name="TableCell218">
            <text:p text:style-name="P219">1616 tūkst. Lt<text:s/></text:p>
            <text:p text:style-name="P220">1358 tūkst. Lt<text:s/></text:p>
            <text:p text:style-name="P221">1325 tūkst. Lt</text:p>
          </table:table-cell>
        </table:table-row>
        <table:table-row table:style-name="TableRow222">
          <table:table-cell table:style-name="TableCell223">
            <text:p text:style-name="P224">Iš viso:</text:p>
          </table:table-cell>
          <table:table-cell table:style-name="TableCell225">
            <text:p text:style-name="P226">4299 tūkst. Lt</text:p>
          </table:table-cell>
        </table:table-row>
        <table:table-row table:style-name="TableRow227">
          <table:table-cell table:style-name="TableCell228" table:number-columns-spanned="2">
            <text:p text:style-name="P229"/>
            <text:p text:style-name="P230">UTENOS APSKRITIS</text:p>
          </table:table-cell>
          <table:covered-table-cell/>
        </table:table-row>
        <table:table-row table:style-name="TableRow231">
          <table:table-cell table:style-name="TableCell232">
            <text:p text:style-name="P233">Visagino miestas<text:s/></text:p>
            <text:p text:style-name="P234">Anykščių rajonas<text:s/></text:p>
            <text:p text:style-name="P235">Ignalinos rajonas<text:s/></text:p>
            <text:p text:style-name="P236">Molėtų rajonas</text:p>
            <text:p text:style-name="P237">Utenos rajonas<text:s/></text:p>
            <text:p text:style-name="P238">Zarasų rajonas</text:p>
          </table:table-cell>
          <table:table-cell table:style-name="TableCell239">
            <text:p text:style-name="P240">506 tūkst. Lt<text:s/></text:p>
            <text:p text:style-name="P241">1039 tūkst. Lt<text:s/></text:p>
            <text:p text:style-name="P242">929 tūkst. Lt<text:s/></text:p>
            <text:p text:style-name="P243">956 tūkst. Lt<text:s/></text:p>
            <text:p text:style-name="P244">1287 tūkst. Lt<text:s/></text:p>
            <text:p text:style-name="P245">898 tūkst. Lt</text:p>
          </table:table-cell>
        </table:table-row>
        <table:table-row table:style-name="TableRow246">
          <table:table-cell table:style-name="TableCell247">
            <text:p text:style-name="P248">Iš viso:</text:p>
          </table:table-cell>
          <table:table-cell table:style-name="TableCell249">
            <text:p text:style-name="P250">5615 tūkst. Lt</text:p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VILNIAUS APSKRITIS</text:p>
          </table:table-cell>
          <table:covered-table-cell/>
        </table:table-row>
        <table:table-row table:style-name="TableRow255">
          <table:table-cell table:style-name="TableCell256">
            <text:p text:style-name="P257">Vilniaus miestas<text:s/></text:p>
            <text:p text:style-name="P258">Šalčininkų rajonas<text:s/></text:p>
            <text:p text:style-name="P259">Širvintų rajonas<text:s/></text:p>
            <text:p text:style-name="P260">Švenčionių rajonas<text:s/></text:p>
            <text:p text:style-name="P261">Trakų rajonas<text:s/></text:p>
            <text:p text:style-name="P262">Ukmergės rajonas<text:s/></text:p>
            <text:p text:style-name="P263">Vilniaus rajonas</text:p>
          </table:table-cell>
          <table:table-cell table:style-name="TableCell264">
            <text:p text:style-name="P265">9448 tūkst. Lt<text:s/></text:p>
            <text:p text:style-name="P266">974 tūkst. Lt<text:s/></text:p>
            <text:p text:style-name="P267">609 tūkst. Lt<text:s/></text:p>
            <text:p text:style-name="P268">818 tūkst. Lt<text:s/></text:p>
            <text:p text:style-name="P269">1458 tūkst. Lt<text:s/></text:p>
            <text:p text:style-name="P270">1276 tūkst. Lt<text:s/></text:p>
            <text:p text:style-name="P271">1982 tūkst. Lt</text:p>
          </table:table-cell>
        </table:table-row>
        <table:table-row table:style-name="TableRow272">
          <table:table-cell table:style-name="TableCell273">
            <text:p text:style-name="P274">Iš viso:</text:p>
          </table:table-cell>
          <table:table-cell table:style-name="TableCell275">
            <text:p text:style-name="P276">16565 tūkst. Lt</text:p>
          </table:table-cell>
        </table:table-row>
        <table:table-row table:style-name="TableRow277">
          <table:table-cell table:style-name="TableCell278">
            <text:p text:style-name="P279"/>
            <text:p text:style-name="P280">Iš viso apskrityse:</text:p>
          </table:table-cell>
          <table:table-cell table:style-name="TableCell281">
            <text:p text:style-name="P282"/>
            <text:p text:style-name="P283">80104 tūkst. Lt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iškų ir nacionalinių parkų keliams tiesti, taisyti ir prižiūrėti (iš to skaičiaus Trakų istoriniam nacionaliniam parkui)</text:p>
          </table:table-cell>
          <table:table-cell table:style-name="TableCell292">
            <text:p text:style-name="P293">4216 tūkst. Lt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 % tikslinis finansavimas</text:p>
          </table:table-cell>
          <table:table-cell table:style-name="TableCell302">
            <text:p text:style-name="P303">21080 tūkst. Lt</text:p>
          </table:table-cell>
        </table:table-row>
        <table:table-row table:style-name="TableRow304">
          <table:table-cell table:style-name="TableCell305">
            <text:p text:style-name="P306">Iš viso:</text:p>
          </table:table-cell>
          <table:table-cell table:style-name="TableCell307">
            <text:p text:style-name="P308">105400 tūkst. Lt</text:p>
          </table:table-cell>
        </table:table-row>
      </table:table>
      <text:p text:style-name="P309"/>
      <text:p text:style-name="P310"><text:span text:style-name="T3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14:09:00Z</meta:creation-date>
    <dc:date>2016-12-22T14:09:00Z</dc:date>
    <meta:template xlink:href="Normal.dotm" xlink:type="simple"/>
    <meta:editing-cycles>2</meta:editing-cycles>
    <meta:editing-duration>PT0S</meta:editing-duration>
    <meta:document-statistic meta:page-count="4" meta:paragraph-count="62" meta:word-count="463" meta:character-count="3509" meta:row-count="79" meta:non-whitespace-character-count="3108"/>
  </office:meta>
</office:document-meta>
</file>