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0.04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balandžio 11 d. Nr. 1A-78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) patvirtinta Augalų dauginamosios medžiagos tiekėjų atestacijos tvarka,</text:span></text:p>
      <text:p text:style-name="P23"><text:span text:style-name="T24">1</text:span><text:span text:style-name="T25">.<text:s/></text:span><text:span text:style-name="T26">Atestuoju</text:span><text:span text:style-name="T27"><text:s/>augalų dauginamosios medžiagos tiekėjais:</text:span></text:p>
      <text:p text:style-name="P28"><text:span text:style-name="T29">1.1</text:span><text:span text:style-name="T30">. lauko:</text:span></text:p>
      <text:p text:style-name="P31"><text:span text:style-name="T32">1.1.1</text:span><text:span text:style-name="T33">. ūkininką Kazį Krisiūną, Rokiškio r. sav., Pandėlio sen., Gerkonių k.;</text:span></text:p>
      <text:p text:style-name="P34"><text:span text:style-name="T35">1.1.2</text:span><text:span text:style-name="T36">. ūkininką Rimantą Jodinską, Panevėžio r. sav., Panevėžio sen., Bernatonių k.;</text:span></text:p>
      <text:p text:style-name="P37"><text:span text:style-name="T38">1.1.3</text:span><text:span text:style-name="T39">. ūkininką Stasį Jasiūną, Rokiškio r. sav., Duokiškis;</text:span></text:p>
      <text:p text:style-name="P40"><text:span text:style-name="T41">1.1.4</text:span><text:span text:style-name="T42">. ūkininką Vytautą Žemeckį, Šilalės r. sav., Laukuvos sen., Šiauduvos k.;</text:span></text:p>
      <text:p text:style-name="P43"><text:span text:style-name="T44">1.1.5</text:span><text:span text:style-name="T45">. N. Kaščionienės individualią įmonę „Aukštaitijos sėklos „, Panevėžio r. sav., Krekenavos sen., Linkaučių k.;</text:span></text:p>
      <text:p text:style-name="P46"><text:span text:style-name="T47">1.1.6</text:span><text:span text:style-name="T48">. ūkininką Stanislovą Blinstrubą, Šilalės r. sav., Laukuvos sen., Šiauduvos k.;</text:span></text:p>
      <text:p text:style-name="P49"><text:span text:style-name="T50">1.1.7</text:span><text:span text:style-name="T51">. ūkininką Gintarą Žilį, Kretingos r. sav., Žiogelių k.;</text:span></text:p>
      <text:p text:style-name="P52"><text:span text:style-name="T53">1.1.8</text:span><text:span text:style-name="T54">. ūkininką Stasį Pielikį, Kretingos r. sav., Kvecių k.;</text:span></text:p>
      <text:p text:style-name="P55"><text:span text:style-name="T56">1.1.9</text:span><text:span text:style-name="T57">. ūkininką Bronių Milių, Kretingos r. sav., Šukės k.;</text:span></text:p>
      <text:p text:style-name="P58"><text:span text:style-name="T59">1.1.10</text:span><text:span text:style-name="T60">. ūkininką Vincą Bieliauską, Plungės m., Laisvės g. 45;</text:span></text:p>
      <text:p text:style-name="P61"><text:span text:style-name="T62">1.1.11</text:span><text:span text:style-name="T63">. ūkininką Stasį Petrošių, Rietavo m., Kvėdarnos g. 7;</text:span></text:p>
      <text:p text:style-name="P64"><text:span text:style-name="T65">1.1.12</text:span><text:span text:style-name="T66">. Kretingalės kooperatinę žemės ūkio bendrovę, Klaipėdos r. sav., Kretingalės sen., Kretingalės k.;</text:span></text:p>
      <text:p text:style-name="P67"><text:span text:style-name="T68">1.1.13</text:span><text:span text:style-name="T69">. Plungės augalų veislių tyrimo stotį, Plungės r. sav., Alksnėnų k.;</text:span></text:p>
      <text:p text:style-name="P70"><text:span text:style-name="T71">1.1.14</text:span><text:span text:style-name="T72">. Papilės žemės ūkio bendrovę, Akmenės r. sav., Papilės sen., Daubiškių k.;</text:span></text:p>
      <text:p text:style-name="P73"><text:span text:style-name="T74">1.1.15</text:span><text:span text:style-name="T75">. ūkininką Juozapą Pudžiuvelį, Telšių r. sav., Luokės mstl.;</text:span></text:p>
      <text:p text:style-name="P76"><text:span text:style-name="T77">1.1.16</text:span><text:span text:style-name="T78">. Šilutės augalų veislių tyrimo stotį, Šilutės r. sav., Juknaičių k.;</text:span></text:p>
      <text:p text:style-name="P79"><text:span text:style-name="T80">1.1.17</text:span><text:span text:style-name="T81">. ūkininką Artūrą Turauskį, Kretingos r. sav., Vaineikių k.;</text:span></text:p>
      <text:p text:style-name="P82"><text:span text:style-name="T83">1.1.18</text:span><text:span text:style-name="T84">. ūkininką Vaclovą Vitkų, Telšių r. sav., Eigirdžių mstl.;</text:span></text:p>
      <text:p text:style-name="P85"><text:span text:style-name="T86">1.1.19</text:span><text:span text:style-name="T87">. ūždarąją akcinę bendrovę Upytės eksperimentinis ūkis, Panevėžio r. sav., Upytės k., Linininkų g. 3;</text:span></text:p>
      <text:p text:style-name="P88"><text:span text:style-name="T89">1.1.20</text:span><text:span text:style-name="T90">. ūkininką Petrą Milerių, Mažeikių m., Sienos g. 32;</text:span></text:p>
      <text:p text:style-name="P91"><text:span text:style-name="T92">1.1.21</text:span><text:span text:style-name="T93">. ūkininką Imantą Radzį, Mažeikių r. sav., Troškučių k.;</text:span></text:p>
      <text:p text:style-name="P94"><text:span text:style-name="T95">1.1.22</text:span><text:span text:style-name="T96">. Bariūnų žemės ūkio bendrovę, Joniškio r. sav., Saugėlaukio sen., Bariūnų k., Parko g. 9;</text:span></text:p>
      <text:p text:style-name="P97"><text:span text:style-name="T98">1.1.23</text:span><text:span text:style-name="T99">. ūkininką Joną Ruškį, Radviliškio r. sav., Aukštelkų sen., Mažaičių k.;</text:span></text:p>
      <text:p text:style-name="P100"><text:span text:style-name="T101">1.1.24</text:span><text:span text:style-name="T102">. Voniškių žemės ūkio bendrovę, Šakių r. sav., Plokščių sen., Voniškių k.;</text:span></text:p>
      <text:p text:style-name="P103"><text:span text:style-name="T104">1.1.25</text:span><text:span text:style-name="T105">. kooperatinę žemės ūkio bendrovę „Grūduva“, Šakių r. sav., Šakių sen., Gotlybiškių k.;</text:span></text:p>
      <text:p text:style-name="P106"><text:span text:style-name="T107">1.1.26</text:span><text:span text:style-name="T108">. ūkininką Juozą Antanavičių, Šakių r. sav., Sintautų sen., Skardupių k.;</text:span></text:p>
      <text:p text:style-name="P109"><text:span text:style-name="T110">1.1.27</text:span><text:span text:style-name="T111">. ūkininkę Valę Markauskienę, Šakių r. sav., Griškabūdžio sen., Degutinės k.;</text:span></text:p>
      <text:p text:style-name="P112"><text:span text:style-name="T113">1.1.28</text:span><text:span text:style-name="T114">. Griškabūdžio žemės ūkio bendrovę, Šakių r. sav., Griškabūdžio sen., Griškabūdžio k.;</text:span></text:p>
      <text:p text:style-name="P115"><text:span text:style-name="T116">1.1.29</text:span><text:span text:style-name="T117">. ŽŪB „Minija“, Rietavo sav., Daugėdų sen., Daugėdų k.;</text:span></text:p>
      <text:p text:style-name="P118"><text:span text:style-name="T119">1.1.30</text:span><text:span text:style-name="T120">. UAB „Vilkaviškio agrochemija“, Vilkaviškio r. sav., Giedrių k.;</text:span></text:p>
      <text:p text:style-name="P121"><text:span text:style-name="T122">1.1.31</text:span><text:span text:style-name="T123">. ūkininką Gintą Bakūną, Vilkaviškio r. sav., Kiršų k.;</text:span></text:p>
      <text:p text:style-name="P124"><text:span text:style-name="T125">1.1.32</text:span><text:span text:style-name="T126">. ūkininką Moisejų Španje, Vilkaviškio r. sav., Virbalio Miesto Laukų kaimas;</text:span></text:p>
      <text:p text:style-name="P127"><text:span text:style-name="T128">1.1.33</text:span><text:span text:style-name="T129">. ūkininką Rimą Mockeliūną, Vilkaviškio r. sav., Paežerių k.;</text:span></text:p>
      <text:p text:style-name="P130"><text:span text:style-name="T131">1.1.34</text:span><text:span text:style-name="T132">. ūkininkę Gemą Kalvaitienę, Vilkaviškio r. sav., Virbalis, Laisvės g. 11 B;</text:span></text:p>
      <text:p text:style-name="P133"><text:span text:style-name="T134">1.1.35</text:span><text:span text:style-name="T135">. ūkininką Alfredą Kazimierą Bieliauską, Plungės m., Statybininkų g. 5;</text:span></text:p>
      <text:p text:style-name="P136"><text:span text:style-name="T137">1.1.36</text:span><text:span text:style-name="T138">. ūkininką Vytautą Joniką, Telšių r. sav., Pabalvės k.;</text:span></text:p>
      <text:p text:style-name="P139"><text:span text:style-name="T140">1.1.37</text:span><text:span text:style-name="T141">. ūkininką Juozapą Bražinską, Palangos m., Kretingos g. 37-8;</text:span></text:p>
      <text:p text:style-name="P142"><text:span text:style-name="T143">1.1.38</text:span><text:span text:style-name="T144">. ūkininką Povilą Jundulą, Plungės r. sav., Kulių mstl., Alanto g. 13;</text:span></text:p>
      <text:p text:style-name="P145"><text:span text:style-name="T146">1.1.39</text:span><text:span text:style-name="T147">. žemės ūkio kooperatinę bendrovę „Grikštaičiai“, Klaipėdos r. sav., Vėžaičių mstl., Gargždų g. 29;</text:span></text:p>
      <text:p text:style-name="P148"><text:span text:style-name="T149">1.1.40</text:span><text:span text:style-name="T150">. ŽŪB „Tėviškė“, Varėnos r. sav., Jakėnų sen., Puodžių k.;</text:span></text:p>
      <text:p text:style-name="P151"><text:span text:style-name="T152">1.1.41</text:span><text:span text:style-name="T153">. ūkininką Edvardą Tedevušą Stalmoką, Kretingos r. sav., S. Įpilties k.;</text:span></text:p>
      <text:p text:style-name="P154"><text:span text:style-name="T155">1.1.42</text:span><text:span text:style-name="T156">. Kretingos technologijos ir verslo mokyklą, Kretingos r. sav., Kretingos sen., Kretingsodžio k.,</text:span></text:p>
      <text:p text:style-name="P157"><text:span text:style-name="T158">1.1.43</text:span><text:span text:style-name="T159">. ūkininkę Almą Krivickienę, Pakruojo r. sav., Birjagalos k.;</text:span></text:p>
      <text:p text:style-name="P160"><text:span text:style-name="T161">1.1.44</text:span><text:span text:style-name="T162">. Verbūnų žemės ūkio bendrovę, Šiaulių r. sav., Kužių sen., Verbūnų k.;</text:span></text:p>
      <text:p text:style-name="P163"><text:span text:style-name="T164">1.1.45</text:span><text:span text:style-name="T165">. ŽŪB „Bernatoniai“, Kauno r. sav., Raudondvario sen., Bernatonių k.;</text:span></text:p>
      <text:p text:style-name="P166"><text:span text:style-name="T167">1.1.46</text:span><text:span text:style-name="T168">. Kubilių žemės ūkio bendrovę, Šakių r. sav., Kubilių k.;</text:span></text:p>
      <text:p text:style-name="P169"><text:span text:style-name="T170">1.1.47</text:span><text:span text:style-name="T171">. UAB „Barzdų agroservisas“, Šakių r. sav., Barzdų sen., Barzdų k.;</text:span></text:p>
      <text:p text:style-name="P172"><text:span text:style-name="T173">1.1.48</text:span><text:span text:style-name="T174">. ūkininką Juozą Duobą, Šakių r. sav., Sintautų sen., Šlamų k.;</text:span></text:p>
      <text:p text:style-name="P175"><text:span text:style-name="T176">1.1.49</text:span><text:span text:style-name="T177">. ūkininką Juozą Masteiką, Šakių r. sav., Kriūkų sen., Joginiškių k.;</text:span></text:p>
      <text:p text:style-name="P178"><text:span text:style-name="T179">1.1.50</text:span><text:span text:style-name="T180">. ūkininką Pranciškų Ruokį, Kretingos r. sav., Lazdininkų k.;</text:span></text:p>
      <text:p text:style-name="P181"><text:span text:style-name="T182">1.1.51</text:span><text:span text:style-name="T183">. ūkininką Antaną Vytą Songailą, Telšių r. sav., Degaičių k.;</text:span></text:p>
      <text:p text:style-name="P184"><text:span text:style-name="T185">1.1.52</text:span><text:span text:style-name="T186">. ūkininkę Aureliją Leišienę, Klaipėdos m., Mažojo Kaimelio g. 67;</text:span></text:p>
      <text:p text:style-name="P187"><text:span text:style-name="T188">1.1.53</text:span><text:span text:style-name="T189">. ūkininką Liną Vaičiūną, Akmenės r. sav., Sablauskių k.;</text:span></text:p>
      <text:p text:style-name="P190"><text:span text:style-name="T191">1.1.54</text:span><text:span text:style-name="T192">. ūkininkę Laimą Pranaitienę, Šakių r. sav., Lukšių sen., Lukšių k.;</text:span></text:p>
      <text:p text:style-name="P193"><text:span text:style-name="T194">1.1.55</text:span><text:span text:style-name="T195">. ūkininką Arvydą Vaičiūną, Šakių m., Lygumų g. 23;</text:span></text:p>
      <text:p text:style-name="P196"><text:span text:style-name="T197">1.1.56</text:span><text:span text:style-name="T198">. UAB „Lietuvos žemdirbystės instituto Dotnuvos eksperimentinis ūkis“, Kėdainių r. sav., Akademijos mstl., Instituto al. 1;</text:span></text:p>
      <text:p text:style-name="P199"><text:span text:style-name="T200">1.1.57</text:span><text:span text:style-name="T201">. UAB „Agral“, Alytaus r. sav., Simno sen., Gluosninkų k.;</text:span></text:p>
      <text:p text:style-name="P202"><text:span text:style-name="T203">1.2</text:span><text:span text:style-name="T204">. sodo:</text:span></text:p>
      <text:p text:style-name="P205"><text:span text:style-name="T206">1.2.1</text:span><text:span text:style-name="T207">. UAB „Luksnėnų sodai“, Alytaus r. sav., Alytaus sen., Luksnėnų k.;</text:span></text:p>
      <text:p text:style-name="P208"><text:span text:style-name="T209">1.2.2</text:span><text:span text:style-name="T210">. ūkininkę Olgą Ramoškienę, Marijampolės sav., Patašinės k.;</text:span></text:p>
      <text:p text:style-name="P211"><text:span text:style-name="T212">1.2.3</text:span><text:span text:style-name="T213">. ūkininką Vladą Račkauską, Akmenės r. sav., Kivylių k.;</text:span></text:p>
      <text:p text:style-name="P214"><text:span text:style-name="T215">1.3</text:span><text:span text:style-name="T216">. daržo:</text:span></text:p>
      <text:p text:style-name="P217"><text:span text:style-name="T218">1.3.1</text:span><text:span text:style-name="T219">. N. Kaščionienės individualią įmonę „Aukštaitijos sėklos“, Panevėžio r. sav., Krekenavos sen., Linkaučių k.</text:span></text:p>
      <text:p text:style-name="P220"><text:span text:style-name="T221">2</text:span><text:span text:style-name="T222">.<text:s/></text:span><text:span text:style-name="T223">Išduodu</text:span><text:span text:style-name="T224"><text:s/>1 punktu atestuotiems tiekėjams augalų dauginamosios medžiagos tiekėjo pažymėjimus.</text:span></text:p>
      <text:p text:style-name="P225"/>
      <text:p text:style-name="P226"/>
      <text:p text:style-name="P227"/>
      <text:p text:style-name="P228"><text:span text:style-name="T229">VIRŠININKAS</text:span><text:span text:style-name="T23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08:26:00Z</meta:creation-date>
    <dc:date>2016-03-14T08:26:00Z</dc:date>
    <meta:template xlink:href="Normal" xlink:type="simple"/>
    <meta:editing-cycles>2</meta:editing-cycles>
    <meta:editing-duration>PT0S</meta:editing-duration>
    <meta:document-statistic meta:page-count="2" meta:paragraph-count="90" meta:word-count="815" meta:character-count="5796" meta:row-count="253" meta:non-whitespace-character-count="5071"/>
  </office:meta>
</office:document-meta>
</file>