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16in"/>
    </style:style>
    <style:style style:name="P15" style:parent-style-name="Normal" style:family="paragraph">
      <style:paragraph-properties fo:text-align="justify" fo:text-indent="0.4916in"/>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justify" fo:text-indent="0.4916in"/>
      <style:text-properties fo:color="#000000"/>
    </style:style>
    <style:style style:name="P19" style:parent-style-name="Normal" style:family="paragraph">
      <style:paragraph-properties fo:text-indent="0.4916in"/>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16in"/>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text-align="justify" fo:text-indent="0.4916in"/>
      <style:text-properties fo:color="#000000"/>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justify" fo:text-indent="0.4916in"/>
      <style:text-properties fo:color="#000000"/>
    </style:style>
    <style:style style:name="P53" style:parent-style-name="Normal" style:family="paragraph">
      <style:paragraph-properties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text-properties fo:color="#000000"/>
    </style:style>
    <style:style style:name="P73" style:parent-style-name="Normal" style:family="paragraph">
      <style:paragraph-properties fo:text-indent="0.4916in"/>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text-properties fo:color="#000000"/>
    </style:style>
    <style:style style:name="P91" style:parent-style-name="Normal" style:family="paragraph">
      <style:paragraph-properties fo:text-align="justify" fo:text-indent="0.4916in"/>
      <style:text-properties fo:color="#000000"/>
    </style:style>
    <style:style style:name="P92" style:parent-style-name="Normal" style:family="paragraph">
      <style:paragraph-properties fo:text-indent="0.4916in"/>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text-properties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16in"/>
      <style:text-properties fo:color="#000000"/>
    </style:style>
    <style:style style:name="P99" style:parent-style-name="Normal" style:family="paragraph">
      <style:paragraph-properties fo:text-align="justify" fo:text-indent="0.4916in"/>
      <style:text-properties fo:color="#000000"/>
    </style:style>
    <style:style style:name="P100" style:parent-style-name="Normal" style:family="paragraph">
      <style:paragraph-properties fo:text-align="justify" fo:text-indent="0.4916in"/>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text-properties fo:color="#000000"/>
    </style:style>
    <style:style style:name="P119" style:parent-style-name="Normal" style:family="paragraph">
      <style:paragraph-properties fo:text-align="justify" fo:text-indent="0.4916in"/>
      <style:text-properties fo:color="#000000"/>
    </style:style>
    <style:style style:name="P120" style:parent-style-name="Normal" style:family="paragraph">
      <style:paragraph-properties fo:text-indent="0.4916in"/>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text-properties fo:color="#000000"/>
    </style:style>
    <style:style style:name="P125" style:parent-style-name="Normal" style:family="paragraph">
      <style:paragraph-properties fo:text-align="justify" fo:text-indent="0.4916in"/>
      <style:text-properties fo:color="#000000"/>
    </style:style>
    <style:style style:name="P126" style:parent-style-name="Normal" style:family="paragraph">
      <style:paragraph-properties fo:text-align="justify" fo:text-indent="0.4916in"/>
      <style:text-properties fo:color="#000000"/>
    </style:style>
    <style:style style:name="P127" style:parent-style-name="Normal" style:family="paragraph">
      <style:paragraph-properties fo:text-indent="0.4916in"/>
    </style:style>
    <style:style style:name="P128" style:parent-style-name="Normal" style:family="paragraph">
      <style:paragraph-properties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16in"/>
      <style:text-properties fo:color="#000000"/>
    </style:style>
    <style:style style:name="P132" style:parent-style-name="Normal" style:family="paragraph">
      <style:paragraph-properties fo:text-align="justify" fo:text-indent="0.4916in"/>
      <style:text-properties fo:color="#000000"/>
    </style:style>
    <style:style style:name="P133" style:parent-style-name="Normal" style:family="paragraph">
      <style:paragraph-properties fo:text-align="justify" fo:text-indent="0.4916in"/>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text-properties fo:color="#000000"/>
    </style:style>
    <style:style style:name="P152" style:parent-style-name="Normal" style:family="paragraph">
      <style:paragraph-properties fo:text-align="justify" fo:text-indent="0.4916in"/>
      <style:text-properties fo:color="#000000"/>
    </style:style>
    <style:style style:name="P153" style:parent-style-name="Normal" style:family="paragraph">
      <style:paragraph-properties fo:text-align="justify" fo:text-indent="0.4916in"/>
      <style:text-properties fo:color="#000000"/>
    </style:style>
    <style:style style:name="P154" style:parent-style-name="Normal" style:family="paragraph">
      <style:paragraph-properties fo:text-indent="0.4916in"/>
    </style:style>
    <style:style style:name="P155" style:parent-style-name="Normal" style:family="paragraph">
      <style:paragraph-properties fo:text-indent="0.4916in"/>
    </style:style>
    <style:style style:name="P156" style:parent-style-name="Normal" style:family="paragraph">
      <style:paragraph-properties fo:text-align="justify" fo:text-indent="0.4916in"/>
    </style:style>
    <style:style style:name="T157" style:parent-style-name="DefaultParagraphFont" style:family="text">
      <style:text-properties fo:font-style="italic" style:font-style-asian="italic" fo:color="#000000"/>
    </style:style>
    <style:style style:name="P158" style:parent-style-name="Normal" style:family="paragraph">
      <style:paragraph-properties fo:text-indent="0.4916in"/>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fo:text-align="center"/>
    </style:style>
    <style:style style:name="P161"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Į S T A T Y M A S</text:p>
      <text:p text:style-name="P10">DĖL SEIMO EKONOMINIŲ NUSIKALTIMŲ TYRIMO KOMISIJOS REGLAMENTO</text:p>
      <text:p text:style-name="P11"/>
      <text:p text:style-name="P12">1993 m. birželio 10 d. Nr. I-181</text:p>
      <text:p text:style-name="P13">Vilnius</text:p>
      <text:p text:style-name="P14"/>
      <text:p text:style-name="P15"><text:span text:style-name="T16">1</text:span><text:span text:style-name="T17">. Komisijos paskirtis</text:span></text:p>
      <text:p text:style-name="P18">Ekonominių nusikaltimų tyrimo komisijos (toliau – Komisijos) paskirtis – tirti valstybės pareigūnų ekonominius ir pareiginius nusikaltimus bei korupcijos atvejus, taip pat rengti sprendimus dėl šių nusikaltimų kontrolės bei ribojimo.</text:p>
      <text:p text:style-name="P19"/>
      <text:p text:style-name="P20"><text:span text:style-name="T21">2</text:span><text:span text:style-name="T22">. Komisijos uždaviniai</text:span></text:p>
      <text:p text:style-name="P23">Komisijos uždaviniai yra:</text:p>
      <text:p text:style-name="P24"><text:span text:style-name="T25">1</text:span><text:span text:style-name="T26">) tirti valstybin</text:span><text:span text:style-name="T27">ių institucijų sprendimus, sąlygojančius ekonominių bei pareiginių nusikaltimų ar korupcijos plitimą, ir imtis priemonių tokiems sprendimams panaikinti;</text:span></text:p>
      <text:p text:style-name="P28"><text:span text:style-name="T29">2</text:span><text:span text:style-name="T30">) teikti pasiūlymus Seimui, Vyriausybei ar kitoms valstybinėms institucijoms dėl klausimų, susijus</text:span><text:span text:style-name="T31">ių su ekonominiais, pareiginiais nusikaltimais ar korupcija, tyrimo;</text:span></text:p>
      <text:p text:style-name="P32"><text:span text:style-name="T33">3</text:span><text:span text:style-name="T34">) teikti Seimui ar Vyriausybei pasiūlymus dėl įstatymų ar kitų norminių aktų, sudarančių prielaidas ekonominiams, pareiginiams nusikaltimams ar korupcijai, pakeitimo.</text:span></text:p>
      <text:p text:style-name="P35"/>
      <text:p text:style-name="P36"><text:span text:style-name="T37">3</text:span><text:span text:style-name="T38">. Komis</text:span><text:span text:style-name="T39">ijos ir laikinųjų tyrimo grupių sudarymas</text:span></text:p>
      <text:p text:style-name="P40">Komisija sudaroma vadovaujantis Seimo statuto 622 straipsniu.<text:s/></text:p>
      <text:p text:style-name="P41">Konkrečiam atvejui tirti Komisija sudaro laikinąją tyrimo grupę. Be jos narių, gali būti patelkti prokuratūros, Valstybės kontrolės, Finansų ministerijos Finansų revizijos departamentų, Vidaus reikalų ministerijos bei kitų žinybų darbuotojai. Jie vykdo Komisijos narių įpareigojimus. Laikinosios tyrimo grupės vadovu skiriamas vienas iš komisijos narių.</text:p>
      <text:p text:style-name="P42">Komisija sprendžia, ar reikia atskiram klausimui tirti sudaryti laikinąją tyrimo grupę, ir nustato to klausimo nagrinėjimo terminą.</text:p>
      <text:p text:style-name="P43"/>
      <text:p text:style-name="P44"><text:span text:style-name="T45">4</text:span><text:span text:style-name="T46">. Komisijos teisės</text:span></text:p>
      <text:p text:style-name="P47">Komisija bendradarbiauja su prokuratūros, vidaus reikalų, kitais teisėsaugos organais, turi teisę, suderinusi su prokuratūra, susipažinti su baudžiamąja<text:s/>byla arba medžiaga, esančia šiuose organuose, tačiau nesikiša į jų veiklą, susijusią su prokurorinės priežiūros, kvotos, tardymo ar teisingumo vykdymu. Ji tariasi su Generaline prokuratūra, Valstybės kontrolės departamentu, Saugumo tarnyba, Vidaus reikalų<text:s/>ministerija dėl pavedimų jų darbuotojams.</text:p>
      <text:p text:style-name="P48">Generalinė prokuratūra, Valstybės kontrolės departamentas, Saugumo tarnyba bei Vidaus reikalų ministerija Komisijos pirmininko ar laikinosios grupės vadovo raštišku pareiškimu Komisijai pateikia pažymas apie turimą medžiagą.</text:p>
      <text:p text:style-name="P49">Komisija turi teisę kviesti į posėdžius buvusius ar esamus valstybės pareigūnus, Aukščiausiosios Tarybos ir Seimo narius, išklausyti jų pranešimus, reikalauti iš jų informacijos raštu ar žodžiu apie jų veiklą Komisijos tiriamu klausimu.</text:p>
      <text:p text:style-name="P50">Komisija tikrinimams ir revizijoms atlikti turi teisę pasitelkti kitų įstaigų, įmonių ar organizacijų specialistus ir apmokėti jiems už darbą nustatyta tvarka. Už atliktą darbą taip pat apmokama ir laikinųjų tyrimo grupių nariams.</text:p>
      <text:p text:style-name="P51">Komisija gali kreiptis į<text:s/>piliečius per masinės informacijos priemones, prašydama jų pagalbos dėl tiriamo klausimo.</text:p>
      <text:p text:style-name="P52">Komisija įvertina gautą informaciją, nusprendžia, ar ji atitinka tikrovę. Po to sprendžiamas klausimas dėl šio atvejo priskyrimo Komisijos kompetencijai ir jo tyrimo.</text:p>
      <text:p text:style-name="P53"/>
      <text:p text:style-name="P54"><text:span text:style-name="T55">5</text:span><text:span text:style-name="T56">. Komisijos narių teisės</text:span></text:p>
      <text:p text:style-name="P57">Vykdydami savo funkcijas, Komisijos nariai turi teisę įstatymų nustatyta tvarka:</text:p>
      <text:p text:style-name="P58"><text:span text:style-name="T59">1</text:span><text:span text:style-name="T60">) gauti paaiškinimus iš pareigūnų ar kitų asmenų raštu ar žodžiu;</text:span></text:p>
      <text:p text:style-name="P61"><text:span text:style-name="T62">2</text:span><text:span text:style-name="T63">) gauti pirminius dokumentus, sąmatas, sutartis, įsakymus, potvarkius</text:span><text:span text:style-name="T64"><text:s/>ir kitus dokumentus, rodančius ūkinę ir komercinę veiklą;</text:span></text:p>
      <text:p text:style-name="P65"><text:span text:style-name="T66">3</text:span><text:span text:style-name="T67">) gauti iš įmonių, įstaigų ir organizacijų vadovų bei kitų darbuotojų žodinius, raštiškus pasiaiškinimus ar pažymas tiriamais klausimais;</text:span></text:p>
      <text:p text:style-name="P68"><text:span text:style-name="T69">4</text:span><text:span text:style-name="T70">) gauti iš Lietuvos banko, kredito ir komercinių<text:s/></text:span><text:span text:style-name="T71">bankų, įstaigų, įmonių ir organizacijų duomenis, informaciją apie akcininkus, finansines ir kitas operacijas, susijusias su tikrinamu objektu.</text:span></text:p>
      <text:p text:style-name="P72">Tais atvejais, kai atsisakoma pasiaiškinti, duoti parodymus ar pateikti prašomą informaciją, surašomas aktas, kuris svarstomas Komisijoje.</text:p>
      <text:p text:style-name="P73"/>
      <text:p text:style-name="P74"><text:span text:style-name="T75">6</text:span><text:span text:style-name="T76">. Komisijos narių pareigos</text:span></text:p>
      <text:p text:style-name="P77">Komisijos nariai privalo:</text:p>
      <text:p text:style-name="P78"><text:span text:style-name="T79">1</text:span><text:span text:style-name="T80">) laikyti paslaptyje žinias, kurias sužinojo vykdydami savo tarnybines pareigas, jeigu tos žinios yra valstybės, tarnybinės ar kitos įstatymo saugomos paslaptys. Tai<text:s/></text:span><text:span text:style-name="T81">privaloma ir Komisijos narių pasitelktiems asmenims;</text:span></text:p>
      <text:p text:style-name="P82"><text:span text:style-name="T83">2</text:span><text:span text:style-name="T84">) kol Komisijos išvados nebus pateiktos Seimui ir teisėsaugos įstaigoms, neteikti jokios informacijos apie Komisijos vykdomą tyrimą, su juo susijusius asmenis, gautą tyrimo medžiagą.</text:span></text:p>
      <text:p text:style-name="P85"/>
      <text:p text:style-name="P86"><text:span text:style-name="T87">7</text:span><text:span text:style-name="T88">. Komis</text:span><text:span text:style-name="T89">ijos darbo organizavimas</text:span></text:p>
      <text:p text:style-name="P90">Komisija dirba pagal išankstinį darbų planą-grafiką, kuris patvirtinamas Komisijos posėdyje.</text:p>
      <text:p text:style-name="P91">Klausimą nagrinėti Komisijoje gali būti pradedama jos nario iniciatyva, remiantis masinės informacijos priemonėse skelbta informacija, piliečių skundais ar pareigūnų pateikta informacija. Komisija tiria Seimo kontrolierių jai perduotus piliečių skundus, jei skunde minimi asmenys ar dalykai viršija Seimo kontrolierių jurisdikciją 2 straipsnyje nurodytais klausimais.</text:p>
      <text:p text:style-name="P92"/>
      <text:p text:style-name="P93"><text:span text:style-name="T94">8</text:span><text:span text:style-name="T95">. Tyrimo rezultatai</text:span></text:p>
      <text:p text:style-name="P96">Laikinoji tyrimo grupė per nustatytą laiką pateikia Komisijai pažymą apie savo surinktą medžiagą su išvadomis ir pasiūlymais.</text:p>
      <text:p text:style-name="P97">Jei tiriama informacija nepasitvirtina, apie tai nurodoma pažymoje kartu išdėstant nustatytas aplinkybes ir apibūdinant atliktus tyrimo veiksmus.</text:p>
      <text:p text:style-name="P98">Baigus tyrimą, su jo rezultatais supažindinamas įstaigos, kurioje buvo atliekamas tyrimas, vadovas, taip pat pareigūnai, kurių veiksmai buvo tiriami.</text:p>
      <text:p text:style-name="P99">Laikinosios tyrimo grupės pažyma ir išvados apsvarstomos Komisijos posėdyje.</text:p>
      <text:p text:style-name="P100">Baigusi tyrimą, Komisija priima vieną iš šių siūlymų ar kitus įstatymus atitinkančius sprendimus:</text:p>
      <text:p text:style-name="P101"><text:span text:style-name="T102">1</text:span><text:span text:style-name="T103">) perduoti medžiagą teisėsaugos organams, jei paaiškėja nusikaltimo požymiai;</text:span></text:p>
      <text:p text:style-name="P104"><text:span text:style-name="T105">2</text:span><text:span text:style-name="T106">) pareikalauti atleisti iš užimamų pareigų nusižengusius pareigūnus; pareigūnui<text:s/></text:span><text:span text:style-name="T107">atleisti taikoma Valstybės kontrolės departamento statuto V skyriuje išdėstyta procedūra;</text:span></text:p>
      <text:p text:style-name="P108"><text:span text:style-name="T109">3</text:span><text:span text:style-name="T110">) siūlyti įstaigos vadovui ar aukštesniajai institucijai skirti nusižengusiems pareigūnams drausmines nuobaudas;</text:span></text:p>
      <text:p text:style-name="P111"><text:span text:style-name="T112">4</text:span><text:span text:style-name="T113">) atkreipti pareigūnų dėmesį į aplaidumą<text:s/></text:span><text:span text:style-name="T114">darbe, įstatymų nesilaikymą, tarnybinės etikos pažeidimus;</text:span></text:p>
      <text:p text:style-name="P115"><text:span text:style-name="T116">5</text:span><text:span text:style-name="T117">) atmesti skundą, jeigu nepasitvirtina jame nurodyti pažeidimai.</text:span></text:p>
      <text:p text:style-name="P118">Perdavusi bylą kvotos ar parengtinio tardymo organams, Komisija toliau stebi jos tyrimo eigą. Jei Komisija nesutinka su kvotos<text:s/>ar parengtinio tardymo organo sprendimu, ji gali apsvarstyti tokį sprendimą dalyvaujant kvotos ar parengtinio tardymo organo atstovui ir generaliniam prokurorui.</text:p>
      <text:soft-page-break/>
      <text:p text:style-name="P119">Komisija gali siūlyti Lietuvos bankui taikyti komerciniams bankams sankcijas, numatytas Lietuvos Respublikos komercinių (akcinių) bankų įstatyme.</text:p>
      <text:p text:style-name="P120"/>
      <text:p text:style-name="P121"><text:span text:style-name="T122">9</text:span><text:span text:style-name="T123">. Sprendimų skelbimas</text:span></text:p>
      <text:p text:style-name="P124">Komisijos sprendimai priimami posėdyje dalyvaujančių narių balsų dauguma. Komisijos nariai, posėdyje pareiškę atskiras nuomones, turi teisę patikslinti oficialią Komisijos išvadą.</text:p>
      <text:p text:style-name="P125">Komisija, informavusi Seimą apie atliktų tyrimų rezultatus, informuoja masinės informacijos priemones. Neskelbiami duomenys, kurie yra valstybės, komercinė, tarnybinė ar privataus gyvenimo paslaptis.</text:p>
      <text:p text:style-name="P126">Informaciją masinės informacijos priemonėms Komisijos vardu teikia pirmininkas ar jo įgaliotas Komisijos narys. Komisijos nariai, posėdyje pareiškę atskirą nuomonę, turi teisę pateikti informaciją apie ją.</text:p>
      <text:p text:style-name="P127"/>
      <text:p text:style-name="P128"><text:span text:style-name="T129">10</text:span><text:span text:style-name="T130">. Darbo tvarka</text:span></text:p>
      <text:p text:style-name="P131">Komisija sudaroma proporcingo frakcijų atstovavimo principu. Seimas gali nustatyti ir kitokią šios komisijos sudarymo tvarką, tačiau niekada jos negali sudaryti vienos frakcijos atstovai.</text:p>
      <text:p text:style-name="P132">Komisijos nariai netrikdo įstaigų, organizacijų ar bankų darbo, privalo susilaikyti nuo viešų preliminarių vertinimų ir skubotų išvadų, kol nebaigtas tikrinimas ir nėra galutinių Komisijos išvadų.</text:p>
      <text:p text:style-name="P133">Komisija, tikrindama gautą informaciją, turi išsiaiškinti:</text:p>
      <text:p text:style-name="P134"><text:span text:style-name="T135">1</text:span><text:span text:style-name="T136">) ar buvo priimti informacijoje minimi sprendimai arba įvykdyta minima veika (veikimas ar neveikimas);</text:span></text:p>
      <text:p text:style-name="P137"><text:span text:style-name="T138">2</text:span><text:span text:style-name="T139">) kuo remiantis ir kokiomis aplinky</text:span><text:span text:style-name="T140">bėmis tai padaryta;</text:span></text:p>
      <text:p text:style-name="P141"><text:span text:style-name="T142">3</text:span><text:span text:style-name="T143">) ar tiriamoje informacijoje minimi sprendimai arba veiksmai prieštarauja įstatymams bei kitiems teisės aktams, ar pareigūno veikoje yra piktnaudžiavimo;</text:span></text:p>
      <text:p text:style-name="P144"><text:span text:style-name="T145">4</text:span><text:span text:style-name="T146">) kokie pareigūnai padarė pažeidimų, dėl kokių priežasčių (ar tikslų) ta</text:span><text:span text:style-name="T147">i padaryta ir kokia konkrečių pareigūnų kaltė;</text:span></text:p>
      <text:p text:style-name="P148"><text:span text:style-name="T149">5</text:span><text:span text:style-name="T150">) kokie faktai ar įrodymai patvirtina padarytą nusižengimą.</text:span></text:p>
      <text:p text:style-name="P151">Komisijos nariai savo veikloje vadovaujasi Lietuvos Respublikos Konstitucija, įstatymais, laikosi nekaltumo prezumpcijos.</text:p>
      <text:p text:style-name="P152">Komisijos posėdis laikomas teisėtu, jei jame dalyvauja daugiau kaip pusė jos narių. Komisijos sprendimai priimami posėdyje dalyvaujančių narių balsų dauguma. Komisijos nariai, posėdyje pareiškę atskiras nuomones, turi teisę patikslinti oficialią Komisijos išvadą.</text:p>
      <text:p text:style-name="P153">Komisijos posėdžiai yra uždari. Juose gali dalyvauti Respublikos Prezidento patarėjas nacionalinio saugumo klausimams, Generalinės prokuratūros, Valstybės kontrolės departamento, Saugumo tarnybos, Vidaus reikalų ministerijos, Seimo komitetų atstovai. Komisijai sutikus,<text:s/>jos posėdžiuose gali dalyvauti ir kiti asmenys.</text:p>
      <text:p text:style-name="P154"/>
      <text:p text:style-name="P155"/>
      <text:p text:style-name="P156"><text:span text:style-name="T157">Skelbiu šį Lietuvos Respublikos Seimo priimtą įstatymą.</text:span></text:p>
      <text:p text:style-name="P158"/>
      <text:p text:style-name="P159">RESPUBLIKOS PREZIDENTAS<text:tab/>ALGIRDAS BRAZAUSKAS</text:p>
      <text:p text:style-name="P160">______________</text:p>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3T22:22:00Z</meta:creation-date>
    <dc:date>2015-10-03T22:22:00Z</dc:date>
    <meta:template xlink:href="Normal" xlink:type="simple"/>
    <meta:editing-cycles>2</meta:editing-cycles>
    <meta:editing-duration>PT0S</meta:editing-duration>
    <meta:document-statistic meta:page-count="3" meta:paragraph-count="79" meta:word-count="1086" meta:character-count="8752" meta:row-count="209" meta:non-whitespace-character-count="7745"/>
  </office:meta>
</office:document-meta>
</file>