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MEDICINOS PRAKTIKOS LICENCIJŲ IŠDAVIMO</text:p>
      <text:p text:style-name="P13"/>
      <text:p text:style-name="P14">2006 m. birželio 22 d. Nr. T1-139</text:p>
      <text:p text:style-name="P15">Vilnius</text:p>
      <text:p text:style-name="P16"/>
      <text:p text:style-name="P17">Vadovaudamasis Lietuvos Respublikos medicinos praktikos įstatymu (Žin., 1996, Nr.<text:s/><text:a xlink:href="https://www.e-tar.lt/portal/lt/legalAct/TAR.10E8E285740C" office:target-frame-name="_blank" xlink:show="new"><text:span text:style-name="T18">102-2313</text:span></text:a>; 2004, Nr. 68-2365), Medicinos praktikos licencijavimo taisyklėmis, patvirtintomis 2004 m. gegužės 27 d. sveikatos apsaugos ministro įsakymu Nr. V-396 (Žin., 2004, Nr.<text:s/><text:a xlink:href="https://www.e-tar.lt/portal/lt/legalAct/TAR.FCC9EA4B4DE0" office:target-frame-name="_blank" xlink:show="new"><text:span text:style-name="T19">90-3316</text:span></text:a>; 2005, Nr.<text:s/><text:a xlink:href="https://www.e-tar.lt/portal/lt/legalAct/TAR.B447DD101502" office:target-frame-name="_blank" xlink:show="new"><text:span text:style-name="T20">37-1212</text:span></text:a>), Medicinos praktikos profesinių kvalifikacijų rūšių sąrašu, patvirtintu sveikatos apsaugos ministro 2004 m. birželio 28 d. įsakymu Nr. V-469 (Žin., 2004, Nr.<text:s/><text:a xlink:href="https://www.e-tar.lt/portal/lt/legalAct/TAR.6BF158B40A36" office:target-frame-name="_blank" xlink:show="new"><text:span text:style-name="T21">105-390</text:span><text:span text:style-name="T22">6</text:span></text:a>),</text:p>
      <text:p text:style-name="P23"><text:span text:style-name="T24">įsakau</text:span><text:s/>išduoti medicinos praktikos licencijas gydytojams, išvardytiems įsakymo priede.</text:p>
      <text:p text:style-name="P25"/>
      <text:p text:style-name="P26"/>
      <text:p text:style-name="P27"><text:span text:style-name="T28">L. E. DIREKTORIAUS PAREIGAS</text:span><text:span text:style-name="T29"><text:tab/>JUOZAS GALDIKAS</text:span></text:p>
      <text:p text:style-name="P30">______________</text:p>
      <text:soft-page-break/>
      <text:p text:style-name="P31">Valstybinės akreditavimo sveikatos priežiūros<text:s/></text:p>
      <text:p text:style-name="P32">veiklai tarnybos prie Sveikatos apsaugos<text:s/></text:p>
      <text:p text:style-name="P33">ministerijos direktoriaus 2006 m. birželio 22 d.<text:s/></text:p>
      <text:p text:style-name="P34">įsakymo Nr. T1-139 „Dėl medicinos praktikos<text:s/></text:p>
      <text:p text:style-name="P35">licencijų išdavimo“ priedas</text:p>
      <text:p text:style-name="P36"/>
      <text:p text:style-name="P37"><text:span text:style-name="T38">SĄRAŠAS GYDYTOJŲ, KURIEMS IŠDUODAMOS MEDICINOS PRAKTIKOS LICENCIJOS</text:span></text:p>
      <text:p text:style-name="P39"/>
      <text:p text:style-name="P40">1. Viltė Aleksynienė – verstis medicinos praktika pagal gydytojo<text:s/>vaikų nefrologo profesinę kvalifikaciją (Nr. MPL-08226).</text:p>
      <text:p text:style-name="P41">2. Natalja Ališkevičienė – verstis medicinos praktika pagal šeimos gydytojo profesinę kvalifikaciją (Nr. MPL-08208).</text:p>
      <text:p text:style-name="P42">3. Rimtautas Augustinavičius – verstis medicinos praktika pagal gydytojo psichiatro profesinę kvalifikaciją (Nr. MPL-08223).</text:p>
      <text:p text:style-name="P43">4. Jolanta Bendorienė – verstis medicinos praktika pagal gydytojo oftalmologo profesinę kvalifikaciją (Nr. MPL-08220).</text:p>
      <text:p text:style-name="P44">5. Aušra Černiūtė – verstis medicinos praktika pagal gydytojo neonatologo<text:s/>profesinę kvalifikaciją (Nr. MPL-08216).</text:p>
      <text:p text:style-name="P45">6. Petras Dženkaitis – verstis medicinos praktika pagal gydytojo neurochirurgo profesinę kvalifikaciją (Nr. MPL-08217).</text:p>
      <text:p text:style-name="P46">7. Saulius Gražulis – verstis medicinos praktika pagal gydytojo nefrologo profesinę kvalifikaciją (Nr. MPL-08214).</text:p>
      <text:p text:style-name="P47">8. Aušra Grigienė – verstis medicinos praktika pagal šeimos gydytojo profesinę kvalifikaciją (Nr. MPL-08212).</text:p>
      <text:p text:style-name="P48">9. Julius Janavičius – verstis medicinos praktika pagal gydytojo ortopedo traumatologo profesinę kvalifikaciją<text:s/>(Nr. MPL-08221).</text:p>
      <text:p text:style-name="P49">10. Andra Jovaišienė – verstis medicinos praktika pagal gydytojo neurologo profesinę kvalifikaciją (Nr. MPL-08218).</text:p>
      <text:p text:style-name="P50">11. Valdemar Loiba – verstis medicinos praktika pagal medicinos gydytojo profesinę kvalifikaciją (Nr. MPL-08205).</text:p>
      <text:p text:style-name="P51">12. Inga Lukoševičienė – verstis medicinos praktika pagal gydytojo psichiatro profesinę kvalifikaciją (Nr. MPL-08224).</text:p>
      <text:p text:style-name="P52">13. Monika Mykolaitienė – verstis medicinos praktika pagal šeimos gydytojo profesinę kvalifikaciją (Nr. MPL-08210).</text:p>
      <text:p text:style-name="P53">14. Aida<text:s/>Navikienė – verstis medicinos praktika pagal vaikų ligų gydytojo profesinę kvalifikaciją (Nr. MPL-08209).</text:p>
      <text:p text:style-name="P54">15. Dalia Pajaujienė – verstis medicinos praktika pagal gydytojo oftalmologo profesinę kvalifikaciją (Nr. MPL-08219).</text:p>
      <text:p text:style-name="P55">16. Edita Paškevičienė –<text:s/>verstis medicinos praktika pagal šeimos gydytojo profesinę kvalifikaciją (Nr. MPL-08206).</text:p>
      <text:p text:style-name="P56">17. Eugenijus Piešina – verstis medicinos praktika pagal gydytojo ortopedo traumatologo profesinę kvalifikaciją (Nr. MPL-08222).</text:p>
      <text:p text:style-name="P57">18. Julijana Rakickienė – verstis medicinos praktika pagal vidaus ligų gydytojo profesinę kvalifikaciją (Nr. MPL-08227).</text:p>
      <text:p text:style-name="P58">19. Natalija Šmakova – verstis medicinos praktika pagal šeimos gydytojo profesinę kvalifikaciją (Nr. MPL-08207).</text:p>
      <text:p text:style-name="P59">20. Loreta Ulienė – verstis medicinos praktika pagal šeimos gydytojo profesinę kvalifikaciją (Nr. MPL-08211).</text:p>
      <text:p text:style-name="P60">21. Rūta Vaičiūnienė – verstis medicinos praktika pagal gydytojo nefrologo profesinę kvalifikaciją (Nr. MPL-08215).</text:p>
      <text:p text:style-name="P61">22. Indrė Zaparackaitė – verstis medicinos praktika pagal gydytojo vaikų chirurgo profesinę<text:s/><text:soft-page-break/>kvalifikaciją (Nr. MPL-08225).</text:p>
      <text:p text:style-name="P62">23. Janis Zinkus – verstis medicinos praktika pagal gydytojo anesteziologo reanimatologo profesinę kvalifikaciją (Nr. MPL-08213).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1T20:49:00Z</meta:creation-date>
    <dc:date>2015-07-01T20:49:00Z</dc:date>
    <meta:template xlink:href="Normal" xlink:type="simple"/>
    <meta:editing-cycles>2</meta:editing-cycles>
    <meta:editing-duration>PT0S</meta:editing-duration>
    <meta:document-statistic meta:page-count="3" meta:paragraph-count="49" meta:word-count="498" meta:character-count="4217" meta:row-count="150" meta:non-whitespace-character-count="3768"/>
  </office:meta>
</office:document-meta>
</file>