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language="en" fo:country="US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 fo:text-indent="0.4916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555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1999 M. RUGPJŪČIO 18 D. NUTARIMO NR. 898 „DĖL VALSTYBINĖS UŽSIENIO PASKOLŲ KOMISIJOS SUDARYMO“ DALINIO PAKEITIMO</text:p>
      <text:p text:style-name="P12"/>
      <text:p text:style-name="P13">2000 m. liepos 1 d. Nr. 756</text:p>
      <text:p text:style-name="P14">Vilnius</text:p>
      <text:p text:style-name="P15"/>
      <text:p text:style-name="P16"/>
      <text:p text:style-name="P17"><text:span text:style-name="T18">Lietuvos Respublikos Vyriausybė</text:span><text:span text:style-name="T19"><text:s/>nutaria</text:span><text:span text:style-name="T20">:</text:span></text:p>
      <text:p text:style-name="P21"><text:span text:style-name="T22">Iš dalies pakeisti Lietuvos Respublikos Vyriausybės 1999 m. rugpjūčio 18 d. nutarimą Nr. 898 „Dėl Valstybinės užsienio paskolų komisijos sudarymo“ (Žin., 1999, Nr.<text:s/></text:span><text:a xlink:href="https://www.e-tar.lt/portal/lt/legalAct/TAR.AE7F926951D3" office:target-frame-name="_blank" xlink:show="new"><text:span text:style-name="T23">71-2225</text:span></text:a><text:span text:style-name="T24">, Nr.<text:s/></text:span><text:a xlink:href="https://www.e-tar.lt/portal/lt/legalAct/TAR.C03B1C784D89" office:target-frame-name="_blank" xlink:show="new"><text:span text:style-name="T25">108-3145</text:span></text:a><text:span text:style-name="T26">; 2000, Nr.<text:s/></text:span><text:a xlink:href="https://www.e-tar.lt/portal/lt/legalAct/TAR.4402FC370D39" office:target-frame-name="_blank" xlink:show="new"><text:span text:style-name="T27">17-411</text:span></text:a><text:span text:style-name="T28">) – išbraukti iš nurodytuoju nutarimu sudarytos Valstybinės užsienio paskolų komisijos Š.Laužiką ir įrašyti į ją B. Ropę – Ignalinos rajono merą, Lietuvos savivaldybių asociacijos prezidentą.</text:span></text:p>
      <text:p text:style-name="P29"/>
      <text:p text:style-name="P30"/>
      <text:p text:style-name="P31"/>
      <text:p text:style-name="P32">MINISTRAS PIRMININKAS<text:tab/>ANDRIUS KUBILIUS</text:p>
      <text:p text:style-name="P33"/>
      <text:p text:style-name="P34"/>
      <text:p text:style-name="P35"/>
      <text:p text:style-name="P36">FINANSŲ MINISTRAS<text:tab/>VYTAUTAS DUDĖN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1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10-10T12:27:00Z</meta:creation-date>
    <dc:date>2019-10-10T12:27:00Z</dc:date>
    <meta:template xlink:href="Normal.dotm" xlink:type="simple"/>
    <meta:editing-cycles>2</meta:editing-cycles>
    <meta:editing-duration>PT0S</meta:editing-duration>
    <meta:document-statistic meta:page-count="1" meta:paragraph-count="11" meta:word-count="108" meta:character-count="1009" meta:row-count="24" meta:non-whitespace-character-count="912"/>
  </office:meta>
</office:document-meta>
</file>